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ecimaWE" svg:font-family="DecimaWE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number text:level="1" text:style-name="WW_CharLFO5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5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style-complex="italic" style:use-window-font-color="true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tyle="italic" style:font-style-asian="italic" style:use-window-font-color="true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2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9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34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3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3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4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4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5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5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6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7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7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7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8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1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1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2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2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3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3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4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50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151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15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53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154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5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5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5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59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T160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16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64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6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6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6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7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71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7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7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74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7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7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7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7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7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8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8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8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8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8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9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9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92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9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9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9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19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0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01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0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0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04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0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0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0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0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0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1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1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1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1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1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1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17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21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2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2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2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2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2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2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27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22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3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3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3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3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3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3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3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3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40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241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4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4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4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4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47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24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5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5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5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5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T25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55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6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5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5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60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261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2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6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65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6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7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73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7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7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79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8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8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8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8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2" style:parent-style-name="Normale" style:family="paragraph">
      <style:paragraph-properties fo:break-before="page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fo:hyphenate="false"/>
    </style:style>
    <style:style style:name="P293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94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95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6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7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8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9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0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1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2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3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4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5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6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7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8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09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0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1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2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3" style:parent-style-name="Normale" style:family="paragraph">
      <style:paragraph-properties fo:break-before="page" fo:margin-bottom="0in" fo:line-height="100%"/>
      <style:text-properties style:font-name="Garamond" style:font-name-complex="Garamond" style:use-window-font-color="true" fo:font-size="12pt" style:font-size-asian="12pt" style:font-size-complex="12pt" fo:hyphenate="false"/>
    </style:style>
    <style:style style:name="P314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5" style:parent-style-name="Normale" style:family="paragraph">
      <style:paragraph-properties fo:text-align="justify" fo:margin-bottom="0in" fo:line-height="100%"/>
    </style:style>
    <style:style style:name="T31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17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18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19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20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21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2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39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40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41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42" style:parent-style-name="Normale" style:family="paragraph">
      <style:paragraph-properties fo:text-align="justify" fo:margin-bottom="0in" fo:line-height="100%"/>
    </style:style>
    <style:style style:name="T343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44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style:font-size-complex="12pt" fo:hyphenate="false"/>
    </style:style>
    <style:style style:name="P345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style:font-size-complex="12pt" fo:hyphenate="false"/>
    </style:style>
    <style:style style:name="P346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style:font-size-complex="12pt" fo:hyphenate="false"/>
    </style:style>
    <style:style style:name="P347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style:font-size-complex="12pt" fo:hyphenate="false"/>
    </style:style>
    <style:style style:name="P348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style:font-size-complex="12pt" fo:hyphenate="false"/>
    </style:style>
    <style:style style:name="P349" style:parent-style-name="Normale" style:family="paragraph">
      <style:paragraph-properties fo:margin-bottom="0in" fo:line-height="100%"/>
      <style:text-properties fo:hyphenate="false"/>
    </style:style>
    <style:style style:name="T350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style:font-size-complex="12pt"/>
    </style:style>
    <style:style style:name="T351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52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53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54" style:parent-style-name="Normale" style:family="paragraph">
      <style:paragraph-properties fo:text-align="justify" fo:margin-bottom="0in" fo:line-height="100%"/>
    </style:style>
    <style:style style:name="T35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56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57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58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359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2pt" style:font-size-asian="12pt" style:font-size-complex="12pt"/>
    </style:style>
    <style:style style:name="T360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2pt" style:font-size-asian="12pt" style:font-size-complex="12pt"/>
    </style:style>
    <style:style style:name="T361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2pt" style:font-size-asian="12pt" style:font-size-complex="12pt"/>
    </style:style>
    <style:style style:name="P362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63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64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6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</style:style>
    <style:style style:name="T36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68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6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70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7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72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</style:style>
    <style:style style:name="T37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74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7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76" style:parent-style-name="Car.predefinitoparagrafo" style:family="text">
      <style:text-properties style:font-name="Garamond" style:font-name-complex="Garamond" fo:color="#548DD4" fo:font-size="12pt" style:font-size-asian="12pt" style:font-size-complex="12pt"/>
    </style:style>
    <style:style style:name="T37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78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79" style:parent-style-name="Normale" style:family="paragraph">
      <style:paragraph-properties fo:text-align="justify" fo:margin-bottom="0in" fo:line-height="100%" fo:margin-left="4.9166in" fo:text-indent="0.4916in">
        <style:tab-stops/>
      </style:paragraph-properties>
    </style:style>
    <style:style style:name="T380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81" style:parent-style-name="Normale" style:family="paragraph">
      <style:paragraph-properties fo:text-align="justify" fo:margin-bottom="0in" fo:line-height="100%" fo:margin-left="4.425in">
        <style:tab-stops/>
      </style:paragraph-properties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2pt" style:font-size-asian="12pt" style:font-size-complex="12pt"/>
    </style:style>
    <style:style style:name="P382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83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84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85" style:parent-style-name="Normale" style:family="paragraph">
      <style:paragraph-properties fo:break-before="page" fo:margin-bottom="0in" fo:line-height="100%"/>
      <style:text-properties style:font-name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hyphenate="false"/>
    </style:style>
    <style:style style:name="P386" style:parent-style-name="Normale" style:family="paragraph">
      <style:paragraph-properties fo:text-align="center" fo:margin-bottom="0in" fo:line-height="100%"/>
      <style:text-properties style:font-name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87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style:use-window-font-color="true" fo:font-size="13pt" style:font-size-asian="13pt" style:font-size-complex="13pt"/>
    </style:style>
    <style:style style:name="P388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P38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90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391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392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393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394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395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396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397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398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39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P40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0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02" style:parent-style-name="Collegamentoipertestuale" style:family="text">
      <style:text-properties style:font-name="Garamond" fo:color="#548DD4" fo:font-size="12pt" style:font-size-asian="12pt" style:font-size-complex="12pt"/>
    </style:style>
    <style:style style:name="P40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P40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0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0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07" style:parent-style-name="Collegamentoipertestuale" style:family="text">
      <style:text-properties style:font-name="Garamond" fo:color="#548DD4" fo:font-size="12pt" style:font-size-asian="12pt" style:font-size-complex="12pt"/>
    </style:style>
    <style:style style:name="T408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09" style:parent-style-name="Car.predefinitoparagrafo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10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11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12" style:parent-style-name="Car.predefinitoparagrafo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13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P41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1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1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1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18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19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20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21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22" style:parent-style-name="Car.predefinitoparagrafo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23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426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427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T428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T429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T430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431" style:parent-style-name="Normale" style:family="paragraph">
      <style:paragraph-properties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432" style:parent-style-name="Normale" style:family="paragraph">
      <style:paragraph-properties fo:margin-bottom="0in" fo:line-height="100%"/>
    </style:style>
    <style:style style:name="T433" style:parent-style-name="Car.predefinitoparagrafo" style:family="text">
      <style:text-properties style:font-name="Garamond" style:font-name-complex="Garamond" fo:font-weight="bold" style:font-weight-asian="bold" style:font-style-complex="italic" style:use-window-font-color="true" fo:font-size="12pt" style:font-size-asian="12pt" style:font-size-complex="12pt"/>
    </style:style>
    <style:style style:name="T434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T435" style:parent-style-name="Car.predefinitoparagrafo" style:family="text">
      <style:text-properties style:font-name="Wingdings" style:font-name-asian="Wingdings" style:font-name-complex="Wingdings" style:font-weight-complex="bold" style:font-style-complex="italic" style:use-window-font-color="true" fo:font-size="12pt" style:font-size-asian="12pt" style:font-size-complex="12pt"/>
    </style:style>
    <style:style style:name="T436" style:parent-style-name="Car.predefinitoparagrafo" style:family="text">
      <style:text-properties style:font-name="Garamond" style:font-name-complex="Garamond" style:font-weight-complex="bold" style:font-style-complex="italic" style:use-window-font-color="true" fo:font-size="12pt" style:font-size-asian="12pt" style:font-size-complex="12pt"/>
    </style:style>
    <style:style style:name="T437" style:parent-style-name="Car.predefinitoparagrafo" style:family="text">
      <style:text-properties style:font-name="Garamond" style:font-name-complex="Garamond" style:font-weight-complex="bold" style:font-style-complex="italic" style:use-window-font-color="true" fo:font-size="12pt" style:font-size-asian="12pt" style:font-size-complex="12pt"/>
    </style:style>
    <style:style style:name="P438" style:parent-style-name="Normale" style:family="paragraph">
      <style:paragraph-properties fo:margin-bottom="0in" fo:line-height="100%"/>
    </style:style>
    <style:style style:name="T439" style:parent-style-name="Car.predefinitoparagrafo" style:family="text">
      <style:text-properties style:font-name="Garamond" style:font-name-complex="Garamond" style:font-weight-complex="bold" style:font-style-complex="italic" style:use-window-font-color="true" fo:font-size="12pt" style:font-size-asian="12pt" style:font-size-complex="12pt"/>
    </style:style>
    <style:style style:name="T440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T441" style:parent-style-name="Car.predefinitoparagrafo" style:family="text">
      <style:text-properties style:font-name="Garamond" style:font-name-complex="Garamond" style:font-weight-complex="bold" style:font-style-complex="italic" style:use-window-font-color="true" fo:font-size="12pt" style:font-size-asian="12pt" style:font-size-complex="12pt"/>
    </style:style>
    <style:style style:name="T442" style:parent-style-name="Car.predefinitoparagrafo" style:family="text"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T443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444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P445" style:parent-style-name="Normale" style:family="paragraph">
      <style:paragraph-properties fo:margin-bottom="0in" fo:line-height="100%"/>
      <style:text-properties style:font-name="Garamond" style:use-window-font-color="true" fo:font-size="12pt" style:font-size-asian="12pt" style:font-size-complex="12pt"/>
    </style:style>
    <style:style style:name="P446" style:parent-style-name="Normale" style:family="paragraph">
      <style:paragraph-properties fo:margin-bottom="0in" fo:line-height="100%"/>
      <style:text-properties style:font-name="Garamond" style:use-window-font-color="true" fo:font-size="12pt" style:font-size-asian="12pt" style:font-size-complex="12pt"/>
    </style:style>
    <style:style style:name="P447" style:parent-style-name="Normale" style:family="paragraph">
      <style:paragraph-properties fo:margin-bottom="0in" fo:line-height="100%"/>
    </style:style>
    <style:style style:name="T448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4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0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1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2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3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4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5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56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7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58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5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60" style:parent-style-name="Car.predefinitoparagrafo" style:family="text"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margin-bottom="0in" fo:line-height="100%"/>
      <style:text-properties style:font-name="Garamond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Normale" style:family="paragraph">
      <style:paragraph-properties fo:margin-bottom="0in" fo:line-height="100%"/>
      <style:text-properties style:font-name="Garamond" style:font-name-complex="Garamond" style:font-weight-complex="bold" style:font-style-complex="italic" style:use-window-font-color="true" fo:font-size="12pt" style:font-size-asian="12pt" style:font-size-complex="12pt"/>
    </style:style>
    <style:style style:name="P467" style:parent-style-name="Normale" style:family="paragraph">
      <style:paragraph-properties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46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6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0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1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72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3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4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5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476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477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8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47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80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P48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3" style:parent-style-name="Paragrafoelenco" style:family="paragraph">
      <style:paragraph-properties fo:text-align="justify" fo:margin-bottom="0in" fo:line-height="100%">
        <style:tab-stops>
          <style:tab-stop style:type="left" style:position="-0.3416in"/>
        </style:tab-stops>
      </style:paragraph-properties>
    </style:style>
    <style:style style:name="T484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85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86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87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88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8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P490" style:parent-style-name="Paragrafoelenco" style:family="paragraph">
      <style:paragraph-properties fo:text-align="justify" fo:margin-bottom="0in" fo:line-height="100%">
        <style:tab-stops>
          <style:tab-stop style:type="left" style:position="-0.3416in"/>
        </style:tab-stops>
      </style:paragraph-properties>
    </style:style>
    <style:style style:name="T491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92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T493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94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95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96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T497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98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P499" style:parent-style-name="Paragrafoelenco" style:family="paragraph">
      <style:paragraph-properties fo:text-align="justify" fo:margin-bottom="0in" fo:line-height="100%">
        <style:tab-stops>
          <style:tab-stop style:type="left" style:position="-0.3416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500" style:parent-style-name="Paragrafoelenco" style:family="paragraph">
      <style:paragraph-properties fo:text-align="justify" fo:margin-bottom="0in" fo:line-height="100%" fo:margin-left="0.5388in">
        <style:tab-stops>
          <style:tab-stop style:type="left" style:position="-0.3416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50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50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503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04" style:parent-style-name="Normale" style:family="paragraph">
      <style:paragraph-properties fo:text-align="justify" fo:margin-bottom="0in" fo:line-height="100%"/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P505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06" style:parent-style-name="Normale" style:family="paragraph">
      <style:paragraph-properties fo:text-align="justify" fo:margin-bottom="0in" fo:line-height="100%"/>
    </style:style>
    <style:style style:name="T507" style:parent-style-name="Collegamentoipertestuale" style:family="text">
      <style:text-properties style:font-name="Garamond" fo:color="#548DD4" fo:font-size="12pt" style:font-size-asian="12pt" style:font-size-complex="12pt"/>
    </style:style>
    <style:style style:name="P508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09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10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11" style:parent-style-name="Normale" style:family="paragraph">
      <style:paragraph-properties fo:text-align="justify" fo:margin-bottom="0in" fo:line-height="100%"/>
    </style:style>
    <style:style style:name="T512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P513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14" style:parent-style-name="Normale" style:family="paragraph">
      <style:paragraph-properties fo:text-align="justify" fo:margin-bottom="0in" fo:line-height="100%"/>
    </style:style>
    <style:style style:name="T515" style:parent-style-name="Collegamentoipertestuale" style:family="text">
      <style:text-properties style:font-name="Garamond" fo:color="#548DD4" fo:font-size="12pt" style:font-size-asian="12pt" style:font-size-complex="12pt"/>
    </style:style>
    <style:style style:name="P516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17" style:parent-style-name="Normale" style:family="paragraph">
      <style:paragraph-properties fo:margin-bottom="0in" fo:line-height="100%"/>
      <style:text-properties style:font-name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</office:automatic-styles>
  <office:body>
    <office:text text:use-soft-page-breaks="true">
      <text:p text:style-name="P1">MODULO PER LA CANDIDATURA<text:s/>A STRUTTURA RIABILITATIVA SPECIALISTICA<text:s/></text:p>
      <text:p text:style-name="P15">PER LE<text:s/>MALATTIE RARE<text:s/></text:p>
      <text:p text:style-name="P16">Compilare in modo leggibile, preferibilmente a computer o in stampatello</text:p>
      <text:p text:style-name="P17"/>
      <text:p text:style-name="P18">PARTE A<text:s/></text:p>
      <text:p text:style-name="P19"/>
      <text:p text:style-name="P20">CARATTERISTICHE GENERALI DELLA STRUTTURA CHE RICHIEDE LA CANDIDATURA<text:s/></text:p>
      <text:p text:style-name="P21">Compilare una sola volta nel caso in cui la Struttura si candidi per più Malattie Rare/Gruppi</text:p>
      <text:p text:style-name="P22"/>
      <text:p text:style-name="P23"/>
      <text:p text:style-name="P24">1. DENOMINAZIONE DELLA STRUTTURA<text:s/>CHE RICHIEDE LA CANDIDATURA</text:p>
      <text:p text:style-name="P25"><text:span text:style-name="T26">.......................................................................................................................................................................................................</text:span></text:p>
      <text:p text:style-name="P27"><text:bookmark-start text:name="_Hlk182382434"/>.......................................................................................................................................................................................................<text:bookmark-end text:name="_Hlk182382434"/></text:p>
      <text:p text:style-name="P28"><text:span text:style-name="T29">Indirizzo:<text:s/></text:span><text:span text:style-name="T30">...................................................................................................................................................................</text:span><text:span text:style-name="T31">................</text:span></text:p>
      <text:p text:style-name="P32"/>
      <text:p text:style-name="P33"/>
      <text:p text:style-name="P34"/>
      <text:p text:style-name="P35">2. CARATTERISTICHE GENERALI DELLA STRUTTURA E OFFERTA RIABILITATIVA PROPOSTA<text:s/></text:p>
      <text:p text:style-name="P36"/>
      <text:p text:style-name="P37"><text:span text:style-name="T38">a)<text:s/></text:span><text:span text:style-name="T39">Organizzazione della Struttura</text:span></text:p>
      <text:p text:style-name="P40"/>
      <text:p text:style-name="P41"><text:span text:style-name="T42">Riabilitazione neurologic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□ SI</text:span><text:span text:style-name="T51"><text:tab/>□ NO</text:span></text:p>
      <text:p text:style-name="P52">□ Degenza Riabilitativa Intensiva</text:p>
      <text:p text:style-name="P53">□ Riabilitazione Macroattività Ambulatoriale Complessa</text:p>
      <text:p text:style-name="P54">□ Riabilitazione Ambulatoriale</text:p>
      <text:p text:style-name="P55"/>
      <text:p text:style-name="P56"><text:span text:style-name="T57">Riabilitazione ortopedic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□ SI</text:span><text:span text:style-name="T66"><text:tab/>□ NO</text:span></text:p>
      <text:p text:style-name="P67">□ Degenza Riabilitativa Intensiva<text:s/></text:p>
      <text:p text:style-name="P68">□ Riabilitazione Macroattività Ambulatoriale Complessa<text:s/></text:p>
      <text:p text:style-name="P69">□ Riabilitazione Ambulatoriale<text:s/></text:p>
      <text:p text:style-name="P70"/>
      <text:p text:style-name="P71"><text:span text:style-name="T72">Riabilitazione respiratori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□ SI</text:span><text:span text:style-name="T81"><text:tab/>□ NO</text:span></text:p>
      <text:p text:style-name="P82">□ Degenza Riabilitativa Intensiva<text:s/></text:p>
      <text:p text:style-name="P83">□ Riabilitazione Macroattività Ambulatoriale Complessa<text:s/></text:p>
      <text:p text:style-name="P84">□ Riabilitazione Ambulatoriale<text:s/></text:p>
      <text:p text:style-name="P85"/>
      <text:p text:style-name="P86"><text:span text:style-name="T87">Riabilitazione cardiologic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□ SI</text:span><text:span text:style-name="T96"><text:tab/>□ NO</text:span></text:p>
      <text:p text:style-name="P97">□ Degenza Riabilitativa Intensiva<text:s/></text:p>
      <text:p text:style-name="P98">□ Riabilitazione Macroattività Ambulatoriale Complessa<text:s/></text:p>
      <text:p text:style-name="P99">□ Riabilitazione Ambulatoriale<text:s/></text:p>
      <text:p text:style-name="P100"/>
      <text:p text:style-name="P101">Servizio di radiologia<text:tab/><text:tab/><text:tab/><text:tab/><text:tab/><text:tab/><text:tab/><text:tab/><text:tab/>□ SI<text:tab/>□ NO</text:p>
      <text:p text:style-name="P102">Servizio di neurofisiologia<text:tab/><text:tab/><text:tab/><text:tab/><text:tab/><text:tab/><text:tab/><text:tab/>□ SI<text:tab/>□ NO<text:tab/></text:p>
      <text:p text:style-name="P103">Servizio di pneumologia<text:tab/><text:tab/><text:tab/><text:tab/><text:tab/><text:tab/><text:tab/><text:tab/>□ SI<text:tab/>□ NO<text:tab/></text:p>
      <text:p text:style-name="P104">Servizio di cardiologia<text:tab/><text:tab/><text:tab/><text:tab/><text:tab/><text:tab/><text:tab/><text:tab/><text:tab/>□ SI<text:tab/>□ NO<text:tab/></text:p>
      <text:p text:style-name="P105">Servizio di medicina del sonno<text:tab/><text:tab/><text:tab/><text:tab/><text:tab/><text:tab/><text:tab/>□ SI<text:tab/>□ NO</text:p>
      <text:p text:style-name="P106">Servizio nutrizionale<text:tab/><text:tab/><text:tab/><text:tab/><text:tab/><text:tab/><text:tab/><text:tab/><text:tab/>□ SI<text:tab/>□ NO</text:p>
      <text:p text:style-name="P107">Servizio supporto psicologico<text:tab/><text:tab/><text:tab/><text:tab/><text:tab/><text:tab/><text:tab/><text:tab/>□ SI<text:tab/>□ NO<text:tab/></text:p>
      <text:p text:style-name="P108">Servizio sociale<text:tab/><text:tab/><text:tab/><text:tab/><text:tab/><text:tab/><text:tab/><text:tab/><text:tab/>□ SI<text:tab/>□ NO</text:p>
      <text:p text:style-name="P109">Mediatore culturale<text:tab/><text:tab/><text:tab/><text:tab/><text:tab/><text:tab/><text:tab/><text:tab/><text:tab/>□ SI<text:tab/>□ NO<text:tab/></text:p>
      <text:p text:style-name="P110"/>
      <text:p text:style-name="P111"><text:span text:style-name="T112">b)<text:s/></text:span><text:span text:style-name="T113">Organizzazione territoriale e riabilitativa</text:span></text:p>
      <text:p text:style-name="P114">Presa in carico residenziale<text:tab/><text:tab/><text:tab/><text:tab/><text:tab/><text:tab/><text:tab/><text:tab/>□ SI<text:tab/>□ NO<text:tab/></text:p>
      <text:soft-page-break/>
      <text:p text:style-name="P115">Presa in carico territoriale (Case di Comunità)<text:tab/><text:tab/><text:tab/><text:tab/><text:tab/><text:tab/>□ SI<text:tab/>□ NO<text:tab/></text:p>
      <text:p text:style-name="P116">Presa in carico domiciliare<text:tab/><text:tab/><text:tab/><text:tab/><text:tab/><text:tab/><text:tab/><text:tab/>□ SI<text:tab/>□ NO<text:tab/></text:p>
      <text:p text:style-name="P117">Telemedicina (per visite specialistiche)<text:tab/><text:tab/><text:tab/><text:tab/><text:tab/><text:tab/>□ SI<text:tab/>□ NO<text:tab/></text:p>
      <text:p text:style-name="P118">Teleriabilitazione<text:tab/><text:tab/><text:tab/><text:tab/><text:tab/><text:tab/><text:tab/><text:tab/><text:tab/>□ SI<text:tab/>□ NO<text:tab/></text:p>
      <text:p text:style-name="P119">Degenza Riabilitativa Estensiva<text:tab/><text:tab/><text:tab/><text:tab/><text:tab/><text:tab/><text:tab/>□ SI<text:tab/>□ NO</text:p>
      <text:p text:style-name="P120"/>
      <text:p text:style-name="P121"><text:span text:style-name="T122">c)<text:s/></text:span><text:span text:style-name="T123">Competenze<text:s/></text:span></text:p>
      <text:p text:style-name="P124">Servizio di riabilitazione età evolutiva<text:tab/><text:tab/><text:tab/><text:tab/><text:tab/><text:tab/><text:tab/>□ SI<text:tab/>□ NO<text:tab/></text:p>
      <text:p text:style-name="P125">Servizio di riabilitazione dell’adulto<text:tab/><text:tab/><text:tab/><text:tab/><text:tab/><text:tab/><text:tab/>□ SI<text:tab/>□ NO<text:tab/></text:p>
      <text:p text:style-name="P126">Logopedia per rieducazione del linguaggio<text:tab/><text:tab/><text:tab/><text:tab/><text:tab/><text:tab/>□ SI<text:tab/>□ NO<text:tab/></text:p>
      <text:p text:style-name="P127">Logopedia per disfagia<text:s/><text:tab/><text:tab/><text:tab/><text:tab/><text:tab/><text:tab/><text:tab/><text:tab/>□ SI<text:tab/>□ NO<text:tab/></text:p>
      <text:p text:style-name="P128">Riabilitazione cognitiva<text:tab/><text:tab/><text:tab/><text:tab/><text:tab/><text:tab/><text:tab/><text:tab/>□ SI<text:tab/>□ NO<text:tab/></text:p>
      <text:p text:style-name="P129">Terapia occupazionale<text:tab/><text:tab/><text:tab/><text:tab/><text:tab/><text:tab/><text:tab/><text:tab/><text:tab/>□ SI<text:tab/>□ NO<text:tab/></text:p>
      <text:p text:style-name="P130">Trattamento con tossina botulinica<text:tab/><text:tab/><text:tab/><text:tab/><text:tab/><text:tab/><text:tab/>□ SI<text:tab/>□ NO<text:tab/></text:p>
      <text:p text:style-name="P131">Presa in carico portatori di tracheostomia<text:tab/><text:tab/><text:tab/><text:tab/><text:tab/><text:tab/>□ SI<text:tab/>□ NO<text:tab/></text:p>
      <text:p text:style-name="P132">Riabilitazione robotica<text:tab/><text:tab/><text:tab/><text:tab/><text:tab/><text:tab/><text:tab/><text:tab/><text:tab/>□ SI<text:tab/>□ NO<text:tab/></text:p>
      <text:p text:style-name="P133">Riabilitazione con realtà virtuale<text:tab/><text:tab/><text:tab/><text:tab/><text:tab/><text:tab/><text:tab/>□ SI<text:tab/>□ NO<text:tab/></text:p>
      <text:p text:style-name="P134">Gestione presidi e device (es: tracheo – PEG – stomie)<text:tab/><text:tab/><text:tab/><text:tab/>□ SI<text:tab/>□ NO<text:tab/></text:p>
      <text:p text:style-name="P135">se SI, indicare quali:</text:p>
      <text:p text:style-name="P136">……………………………………………………………………………………………………</text:p>
      <text:p text:style-name="P137"/>
      <text:p text:style-name="P138"><text:span text:style-name="T139">d)<text:s/></text:span><text:span text:style-name="T140">Risorse tecnologiche e attività prescrittiva</text:span></text:p>
      <text:p text:style-name="P141">Prescrizione dispositivi di supporto alla respirazione<text:tab/><text:tab/><text:tab/><text:tab/><text:tab/>□ SI<text:tab/>□ NO<text:tab/></text:p>
      <text:p text:style-name="P142">se SI, indicare quali:</text:p>
      <text:p text:style-name="P143">…………………………………………………………………………………………………….</text:p>
      <text:p text:style-name="P144">Prescrizione di ausili e ortesi<text:tab/><text:tab/><text:tab/><text:tab/><text:tab/><text:tab/><text:tab/><text:tab/>□ SI<text:tab/>□ NO<text:tab/></text:p>
      <text:p text:style-name="P145">Prescrizione mezzi di comunicazione alternativi<text:tab/><text:tab/><text:tab/><text:tab/><text:tab/>□ SI<text:tab/>□ NO<text:tab/></text:p>
      <text:p text:style-name="P146">se SI, indicare quali:</text:p>
      <text:p text:style-name="P147"><text:bookmark-start text:name="_Hlk182320864"/>……………………………………………………………………………………………………..</text:p>
      <text:p text:style-name="P148">……………………………………………………………………………………………………..</text:p>
      <text:p text:style-name="P149"><text:bookmark-end text:name="_Hlk182320864"/>……………………………………………………………………………………………………..</text:p>
      <text:p text:style-name="P150"><text:s/></text:p>
      <text:p text:style-name="P151"/>
      <text:p text:style-name="P152"><text:span text:style-name="T153">3</text:span><text:span text:style-name="T154">. SPECIFICA PROPOSTA RIABILITATIVA</text:span></text:p>
      <text:p text:style-name="P155"/>
      <text:p text:style-name="P156"><text:span text:style-name="T157">3</text:span><text:span text:style-name="T158">.1 Indicare le<text:s/></text:span><text:span text:style-name="T159">MACROAREE DI DISABILITÀ</text:span><text:span text:style-name="T160"><text:s/></text:span><text:span text:style-name="T161">per cui la Struttura dimostra consolidata esperienza:</text:span></text:p>
      <text:p text:style-name="P162"/>
      <text:p text:style-name="P163"><text:span text:style-name="T164">□</text:span><text:span text:style-name="T165"><text:s/></text:span><text:span text:style-name="T166">Malattie neurologiche:</text:span></text:p>
      <text:p text:style-name="P167"><text:span text:style-name="T168">□<text:s/></text:span><text:span text:style-name="T169">Riabilitazione nella Spasticità<text:s/></text:span></text:p>
      <text:p text:style-name="P170"><text:span text:style-name="T171">□<text:s/></text:span><text:span text:style-name="T172">Riabilitazione nelle Atassie</text:span></text:p>
      <text:p text:style-name="P173"><text:span text:style-name="T174">□<text:s/></text:span><text:span text:style-name="T175">Riabilitazione nelle Distonie</text:span></text:p>
      <text:p text:style-name="P176"><text:span text:style-name="T177">□<text:s/></text:span><text:span text:style-name="T178">Riabilitazione nei Parkinsonismi</text:span></text:p>
      <text:p text:style-name="P179"><text:span text:style-name="T180">□<text:s/></text:span><text:span text:style-name="T181">Rieducazione del cammino<text:s/></text:span></text:p>
      <text:p text:style-name="P182"><text:span text:style-name="T183">□<text:s/></text:span><text:span text:style-name="T184">Riabilitazione delle Malattie del Motoneurone</text:span></text:p>
      <text:p text:style-name="P185"><text:span text:style-name="T186">□<text:s/></text:span><text:span text:style-name="T187">Riabilitazione nelle Patologie della Placca Neuromuscolare</text:span></text:p>
      <text:p text:style-name="P188"><text:span text:style-name="T189">□<text:s/></text:span><text:span text:style-name="T190">Riabilitazione delle Neuropatie Periferiche<text:s/></text:span></text:p>
      <text:p text:style-name="P191"><text:span text:style-name="T192">□<text:s/></text:span><text:span text:style-name="T193">Riabilitazione nelle Miopatie, Distrofie e Atrofie Muscolari</text:span></text:p>
      <text:p text:style-name="P194"><text:span text:style-name="T195">□<text:s/></text:span><text:span text:style-name="T196">Riabilitazione dei Disturbi delle funzioni cognitive superiori (memoria, attenzione…)</text:span></text:p>
      <text:p text:style-name="P197"><text:span text:style-name="T198">□<text:s/></text:span><text:span text:style-name="T199">Riabilitazione nei Disturbi del comportamento<text:s/></text:span></text:p>
      <text:p text:style-name="P200"><text:span text:style-name="T201">□<text:s/></text:span><text:span text:style-name="T202">Riabilitazione nelle Afasie<text:s/></text:span></text:p>
      <text:p text:style-name="P203"><text:span text:style-name="T204">□</text:span><text:span text:style-name="T205"><text:s/>Riabilitazione nelle Disartrie</text:span></text:p>
      <text:p text:style-name="P206"><text:span text:style-name="T207">□<text:s/></text:span><text:span text:style-name="T208">Trattamento riabilitativo della Disfagia<text:s/></text:span></text:p>
      <text:soft-page-break/>
      <text:p text:style-name="P209"><text:span text:style-name="T210">□<text:s/></text:span><text:span text:style-name="T211">Gestione riabilitativa della funzione urinaria<text:s/></text:span></text:p>
      <text:p text:style-name="P212"><text:span text:style-name="T213">□<text:s/></text:span><text:span text:style-name="T214">Gestione riabilitativa della funzione intestinale<text:s/></text:span></text:p>
      <text:p text:style-name="P215"/>
      <text:p text:style-name="P216"><text:span text:style-name="T217">□<text:s/></text:span><text:span text:style-name="T218">Malattie del sistema muscolo scheletrico:<text:s/></text:span></text:p>
      <text:p text:style-name="P219"><text:span text:style-name="T220">□<text:s/></text:span><text:span text:style-name="T221">Rieducazione motoria dei disturbi muscolari e articolari<text:s/></text:span></text:p>
      <text:p text:style-name="P222"><text:span text:style-name="T223">□<text:s/></text:span><text:span text:style-name="T224">Trattamento riabilitativo post chirurgia ortopedica<text:s/></text:span></text:p>
      <text:p text:style-name="P225"/>
      <text:p text:style-name="P226"><text:span text:style-name="T227">□<text:s/></text:span><text:span text:style-name="T228">Malattie ematologiche e della coagulazione:<text:s/></text:span></text:p>
      <text:p text:style-name="P229"><text:span text:style-name="T230">□<text:s/></text:span><text:span text:style-name="T231">Rieducazione motoria e miglioramento della performance globale</text:span></text:p>
      <text:p text:style-name="P232"><text:span text:style-name="T233">□<text:s/></text:span><text:span text:style-name="T234">Riabilitazione nei disturbi osteoarticolari</text:span></text:p>
      <text:p text:style-name="P235"><text:span text:style-name="T236">□<text:s/></text:span><text:span text:style-name="T237">Trattamento riabilitativo post chirurgia ortopedica</text:span></text:p>
      <text:p text:style-name="P238"/>
      <text:p text:style-name="P239"><text:span text:style-name="T240">□<text:s/></text:span><text:span text:style-name="T241">Malattie del sistema linfatico:</text:span></text:p>
      <text:p text:style-name="P242"><text:span text:style-name="T243">□<text:s/></text:span><text:span text:style-name="T244">Trattamento riabilitativo del Linfedema<text:s/></text:span></text:p>
      <text:p text:style-name="P245"/>
      <text:p text:style-name="P246"><text:span text:style-name="T247">□<text:s/></text:span><text:span text:style-name="T248">Malattie del sistema cardiovascolare e polmonare:</text:span></text:p>
      <text:p text:style-name="P249"><text:span text:style-name="T250">□<text:s/></text:span><text:span text:style-name="T251">Riabilitazione della funzione cardio respiratoria<text:s/></text:span></text:p>
      <text:p text:style-name="P252"><text:span text:style-name="T253">□<text:s/></text:span><text:span text:style-name="T254">Gestione riabilitativa dei presidi per la ventilazione</text:span></text:p>
      <text:p text:style-name="P255"/>
      <text:p text:style-name="P256"/>
      <text:p text:style-name="P257"><text:span text:style-name="T258">4. CARATTERISTICHE SPECIFICHE PER LA PRESA IN CARICO DEL PAZIENTE IN ETÀ PEDIATRICA ED EVOLUTIVA<text:s/></text:span></text:p>
      <text:p text:style-name="P259"><text:span text:style-name="T260">C</text:span><text:span text:style-name="T261">ompilare, ad integrazione del paragrafo precedente, in caso di candidatura per la presa in carico del paziente pediatrico e dell’età evolutiva</text:span></text:p>
      <text:p text:style-name="P262"/>
      <text:p text:style-name="P263"><text:span text:style-name="T264">a)<text:s/></text:span><text:span text:style-name="T265">Organizzazione della Struttura</text:span></text:p>
      <text:p text:style-name="P266">Riabilitazione neuropsichiatrica<text:tab/><text:tab/><text:tab/><text:tab/><text:tab/><text:tab/><text:tab/>□ SI<text:tab/>□ NO<text:tab/></text:p>
      <text:p text:style-name="P267">Riabilitazione neuropsichiatrica/pediatrica &lt; 12 mesi<text:tab/><text:tab/><text:tab/><text:tab/><text:tab/>□ SI<text:tab/>□ NO<text:tab/></text:p>
      <text:p text:style-name="P268">Rivalutazione periodica del PTI<text:tab/><text:tab/><text:tab/><text:tab/><text:tab/><text:tab/><text:tab/>□ SI<text:tab/>□ NO</text:p>
      <text:p text:style-name="P269">Servizio di Neuropsichiatria<text:tab/><text:tab/><text:tab/><text:tab/><text:tab/><text:tab/><text:tab/><text:tab/>□ SI<text:tab/>□ NO<text:tab/></text:p>
      <text:p text:style-name="P270"/>
      <text:p text:style-name="P271"><text:span text:style-name="T272">b)<text:s/></text:span><text:span text:style-name="T273">Organizzazione territoriale</text:span></text:p>
      <text:p text:style-name="P274">Rapporto con UONPIA<text:tab/><text:tab/><text:tab/><text:tab/><text:tab/><text:tab/><text:tab/><text:tab/>□ SI<text:tab/>□ NO<text:tab/></text:p>
      <text:p text:style-name="P275">Rapporto con scuola<text:tab/><text:tab/><text:tab/><text:tab/><text:tab/><text:tab/><text:tab/><text:tab/><text:tab/>□ SI<text:tab/>□ NO<text:tab/></text:p>
      <text:p text:style-name="P276"/>
      <text:p text:style-name="P277"><text:span text:style-name="T278">c)<text:s/></text:span><text:span text:style-name="T279">Competenze</text:span></text:p>
      <text:p text:style-name="P280">Riabilitazione neuropsicomotoria/educativa<text:tab/><text:tab/><text:tab/><text:tab/><text:tab/><text:tab/>□ SI<text:tab/>□ NO</text:p>
      <text:p text:style-name="P281">Supporto psicologico e integrazione con presa in carico genitoriale<text:tab/><text:tab/><text:tab/>□ SI<text:tab/>□ NO<text:tab/></text:p>
      <text:p text:style-name="P282">Riabilitazione logopedica (svezzamento da SNG/PEG)<text:s/><text:tab/><text:tab/><text:tab/><text:tab/>□ SI<text:tab/>□ NO<text:tab/></text:p>
      <text:p text:style-name="P283">Riabilitazione respiratoria (svezzamento da ventilazione invasiva/non invasiva)<text:s/><text:tab/>□ SI<text:tab/>□ NO<text:tab/></text:p>
      <text:p text:style-name="P284">Potenziamento cognitivo (funzioni esecutive, linguaggio, attenzione….)<text:tab/><text:tab/>□ SI<text:tab/>□ NO<text:tab/></text:p>
      <text:p text:style-name="P285"/>
      <text:p text:style-name="P286"><text:span text:style-name="T287">d)<text:s/></text:span><text:span text:style-name="T288">Risorse tecnologiche</text:span></text:p>
      <text:p text:style-name="P289">Prescrizione di ausili con specificità per età evolutiva<text:tab/><text:tab/><text:tab/><text:tab/><text:tab/>□ SI<text:tab/>□ NO<text:tab/></text:p>
      <text:p text:style-name="P290">Sistemi per lo studio dei disturbi del sonno/OSAS (es. EMBLETTA)<text:s/><text:tab/><text:tab/>□ SI<text:tab/>□ NO</text:p>
      <text:p text:style-name="P291">Riabilitazione robotica<text:tab/><text:tab/><text:tab/><text:tab/><text:tab/><text:tab/><text:tab/><text:tab/><text:tab/>□ SI<text:tab/>□ NO</text:p>
      <text:p text:style-name="P292"/>
      <text:soft-page-break/>
      <text:p text:style-name="P293">5. SERVIZI PRESENTI ALL'INTERNO DELLA STRUTTURA</text:p>
      <text:p text:style-name="P294"/>
      <text:p text:style-name="P295">Adesione al sistema CRS-SISS (Carta Regionale dei Servizi - Sistema Informativo Socio Sanitario)<text:tab/>□ SI <text:s text:c="4"/>□ NO</text:p>
      <text:p text:style-name="P296"><text:tab/><text:tab/><text:tab/><text:tab/><text:tab/><text:s text:c="26"/><text:tab/><text:tab/><text:tab/><text:tab/><text:tab/><text:tab/></text:p>
      <text:p text:style-name="P297">Se SI: indicare il referente informatico individuato dalla Struttura che opera nell’ambito del circuito CRS-SISS:</text:p>
      <text:p text:style-name="P29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9">…………………………………………………………………………………………………………………</text:p>
      <text:p text:style-name="P300"/>
      <text:p text:style-name="P301">Abilitazione alla prescrizione in Assistant RL<text:tab/><text:tab/><text:tab/><text:s/><text:tab/><text:tab/><text:tab/><text:tab/><text:tab/>□ SI <text:s text:c="2"/>□ NO</text:p>
      <text:p text:style-name="P302"/>
      <text:p text:style-name="P303">Altri servizi/strutture di supporto o complementari presenti all’interno della Struttura: <text:s text:c="2"/></text:p>
      <text:p text:style-name="P304">□ Supporto psicologico per pazienti e familiari</text:p>
      <text:p text:style-name="P305">□ Assistente sociale</text:p>
      <text:p text:style-name="P306">□ Mediatore linguistico</text:p>
      <text:p text:style-name="P307">□ Altri servizi, specificare:</text:p>
      <text:p text:style-name="P308"><text:bookmark-start text:name="_Hlk182405018"/>…………………………………………………………………………………………………………………</text:p>
      <text:p text:style-name="P309">…………………………………………………………………………………………………………………</text:p>
      <text:p text:style-name="P310">…………………………………………………………………………………………………………………</text:p>
      <text:p text:style-name="P311">…………………………………………………………………………………………………………………</text:p>
      <text:p text:style-name="P312"><text:bookmark-end text:name="_Hlk182405018"/></text:p>
      <text:p text:style-name="P313"/>
      <text:p text:style-name="P314"/>
      <text:p text:style-name="P315"><text:span text:style-name="T316">Il presente<text:s/></text:span><text:span text:style-name="T317">Modulo<text:s/></text:span><text:span text:style-name="T318">per la</text:span><text:span text:style-name="T319"><text:s/>candidatura a<text:s/></text:span><text:span text:style-name="T320">S</text:span><text:span text:style-name="T321">truttura riabilitativa specialistica per le malattie rare<text:s/></text:span><text:span text:style-name="T322">(PARTE A)</text:span><text:span text:style-name="T323"><text:s/></text:span><text:span text:style-name="T324">viene trasmes</text:span><text:span text:style-name="T325">so</text:span><text:span text:style-name="T326"><text:s/>unitam</text:span><text:span text:style-name="T327">ente</text:span><text:span text:style-name="T328"><text:s/>a<text:s/></text:span><text:span text:style-name="T329">N</text:span><text:span text:style-name="T330">.<text:s/></text:span><text:span text:style-name="T331">____________<text:s/></text:span><text:span text:style-name="T332">scheda/schede (PARTE B)</text:span><text:span text:style-name="T333"><text:s/></text:span><text:span text:style-name="T334"><text:s/></text:span><text:span text:style-name="T335">per i</text:span><text:span text:style-name="T336"><text:s/>seguenti codici</text:span><text:span text:style-name="T337"><text:s/>di esenzione</text:span><text:span text:style-name="T338">.</text:span></text:p>
      <text:p text:style-name="P339"/>
      <text:p text:style-name="P340">Codice esenzione Malattia Rara/Gruppo</text:p>
      <text:p text:style-name="P341">________________________________________________________________________________________________________</text:p>
      <text:p text:style-name="P342"><text:span text:style-name="T3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4"/>
      <text:p text:style-name="P345"/>
      <text:p text:style-name="P346"/>
      <text:p text:style-name="P347"/>
      <text:p text:style-name="P348"/>
      <text:p text:style-name="P349"><text:span text:style-name="T350">I</text:span><text:span text:style-name="T351">NDICARE IL NOMINATIVO DI UN REFERENTE CON IL RELATIVO RECAPITO TELEFONICO CONTATTABILE PER EVENTUALI CHIARIMENTI IN MERITO ALLE INFORMAZIONI RIPORTATE NELLA PRESENTE SCHEDA DI CANDIDATURA:</text:span></text:p>
      <text:p text:style-name="P352">________________________________________________________________________________________________________</text:p>
      <text:p text:style-name="P353"/>
      <text:p text:style-name="P354"><text:span text:style-name="T355">Data<text:s/></text:span><text:span text:style-name="T356">___________________</text:span></text:p>
      <text:p text:style-name="P357"><text:s text:c="6"/><text:tab/><text:s text:c="2"/>FIRMA<text:s/></text:p>
      <text:p text:style-name="P358"><text:span text:style-name="T359">del<text:s/></text:span><text:span text:style-name="T360">L</text:span><text:span text:style-name="T361">egale rappresentante della Struttura</text:span></text:p>
      <text:p text:style-name="P362"/>
      <text:p text:style-name="P363"><text:s text:c="4"/>______________________________________</text:p>
      <text:p text:style-name="P364"/>
      <text:p text:style-name="P365"/>
      <text:p text:style-name="P366"><text:span text:style-name="T367">Se la Struttura è già Centro di riferimento della<text:s/></text:span><text:span text:style-name="T368">Rete regionale per le malattie rare</text:span><text:span text:style-name="T369">, apporre anche la firma del Referente per la<text:s/></text:span><text:span text:style-name="T370">Rete regionale malattie rare</text:span><text:span text:style-name="T371">.<text:s/></text:span></text:p>
      <text:p text:style-name="P372"><text:span text:style-name="T373">Vedasi elenco<text:s/></text:span><text:span text:style-name="T374">Referenti Rete regionale malattie rare</text:span><text:span text:style-name="T375">:<text:s/></text:span><text:a xlink:href="https://malattierare.marionegri.it/la-rete/referenti-rete-mr/" office:target-frame-name="_top" xlink:show="replace"><text:span text:style-name="T376">https://malattierare.marionegri.it/la-rete/referenti-rete-mr/</text:span></text:a><text:span text:style-name="T377"><text:s/></text:span></text:p>
      <text:p text:style-name="P378"/>
      <text:p text:style-name="P379"><text:span text:style-name="T380">FIRMA<text:s/></text:span></text:p>
      <text:p text:style-name="P381"><text:s text:c="4"/>del<text:s/>Referente del Centro di riferimento</text:p>
      <text:p text:style-name="P382"/>
      <text:p text:style-name="P383"><text:s text:c="4"/>______________________________________</text:p>
      <text:p text:style-name="P384"/>
      <text:p text:style-name="P385"/>
      <text:soft-page-break/>
      <text:p text:style-name="P386">INDICAZIONI PER LA TRASMISSIONE DELLE CANDIDATURE</text:p>
      <text:p text:style-name="P387"/>
      <text:p text:style-name="P388"/>
      <text:p text:style-name="P389"><text:span text:style-name="T390">Il<text:s/></text:span><text:span text:style-name="T391">modulo per la candidatura</text:span><text:span text:style-name="T392"><text:s/>a<text:s/></text:span><text:span text:style-name="T393">Struttura riabilitativa specialistica</text:span><text:span text:style-name="T394"><text:s/></text:span><text:span text:style-name="T395">della<text:s/></text:span><text:span text:style-name="T396">Rete<text:s/></text:span><text:span text:style-name="T397">r</text:span><text:span text:style-name="T398">egionale malattie rare</text:span><text:span text:style-name="T399"><text:s/>può essere scaricato dai seguenti siti internet:</text:span></text:p>
      <text:p text:style-name="P400"/>
      <text:p text:style-name="P401"><text:a xlink:href="https://www.regione.lombardia.it/wps/portal/istituzionale/HP/DettaglioServizio/servizi-e-informazioni/Cittadini/salute-e-prevenzione/Cure-specialistiche-e-consultori/ser-rete-regionale-malattie-rare-sal/rete-regionale-malattie-rare" office:target-frame-name="_top" xlink:show="replace"><text:span text:style-name="T402">https://www.regione.lombardia.it/wps/portal/istituzionale/HP/DettaglioServizio/servizi-e-informazioni/Cittadini/salute-e-prevenzione/Cure-specialistiche-e-consultori/ser-rete-regionale-malattie-rare-sal/rete-regionale-malattie-rare</text:span></text:a></text:p>
      <text:p text:style-name="P403"/>
      <text:p text:style-name="P404">oppure</text:p>
      <text:p text:style-name="P405"/>
      <text:p text:style-name="P406"><text:a xlink:href="https://malattierare.marionegri.it" office:target-frame-name="_top" xlink:show="replace"><text:span text:style-name="T407">https://malattierare.marionegri.it</text:span></text:a><text:span text:style-name="T408"><text:s/></text:span><text:span text:style-name="T409"></text:span><text:span text:style-name="T410"><text:s/></text:span><text:span text:style-name="T411">La Rete<text:s/></text:span><text:span text:style-name="T412"></text:span><text:span text:style-name="T413"><text:s/>Modulistica</text:span></text:p>
      <text:p text:style-name="P414"/>
      <text:p text:style-name="P415"/>
      <text:p text:style-name="P416">La modulistica<text:s/>per la<text:s/>candidatura<text:s/>è costituita<text:s/>da:</text:p>
      <text:p text:style-name="P417"><text:span text:style-name="T418">P</text:span><text:span text:style-name="T419">ARTE</text:span><text:span text:style-name="T420"><text:s/>A</text:span><text:span text:style-name="T421"><text:s/></text:span><text:span text:style-name="T422"></text:span><text:span text:style-name="T423"><text:s/>Caratteristiche generali della Struttura che richiede la candidatura</text:span></text:p>
      <text:p text:style-name="P424"><text:span text:style-name="T425">(da<text:s/></text:span><text:span text:style-name="T426">c</text:span><text:span text:style-name="T427">ompilare una sola volta</text:span><text:span text:style-name="T428">, anche</text:span><text:span text:style-name="T429"><text:s/>nel caso in cui la Struttura si candidi per più Malattie Rare/Gruppi</text:span><text:span text:style-name="T430">)</text:span></text:p>
      <text:p text:style-name="P431"/>
      <text:p text:style-name="P432"><text:span text:style-name="T433">PARTE B</text:span><text:span text:style-name="T434"><text:s/></text:span><text:span text:style-name="T435"></text:span><text:span text:style-name="T436"><text:s/></text:span><text:span text:style-name="T437">Caratteristiche specifiche della Struttura che richiede la candidatura</text:span></text:p>
      <text:p text:style-name="P438"><text:span text:style-name="T439">(</text:span><text:span text:style-name="T440">da</text:span><text:span text:style-name="T441"><text:s/></text:span><text:span text:style-name="T442">compilare</text:span><text:span text:style-name="T443"><text:s/>modulo per ciascuna Malattia Rara/Gruppo per cui la Struttura si candida</text:span><text:span text:style-name="T444">)</text:span></text:p>
      <text:p text:style-name="P445"/>
      <text:p text:style-name="P446"/>
      <text:p text:style-name="P447"><text:span text:style-name="T448">Compilare<text:s/></text:span><text:span text:style-name="T449">la<text:s/></text:span><text:span text:style-name="T450">modulistica</text:span><text:span text:style-name="T451"><text:s/></text:span><text:span text:style-name="T452">per la</text:span><text:span text:style-name="T453"><text:s/>candidatura</text:span><text:span text:style-name="T454"><text:s/>(</text:span><text:span text:style-name="T455">PARTE A</text:span><text:span text:style-name="T456"><text:s/>e<text:s/></text:span><text:span text:style-name="T457">PARTE B</text:span><text:span text:style-name="T458">)</text:span><text:span text:style-name="T459"><text:s/>in modo accurato:<text:s/></text:span><text:span text:style-name="T460">le<text:s/></text:span><text:span text:style-name="T461">schede incomplete<text:s/></text:span><text:span text:style-name="T462">non verranno<text:s/></text:span><text:span text:style-name="T463">considerate idonee</text:span><text:span text:style-name="T464">.</text:span></text:p>
      <text:p text:style-name="P465"/>
      <text:p text:style-name="P466">Se la Struttura è già Centro di riferimento per la specifica Malattia Rara/Gruppo non deve presentare la candidatura a Struttura riabilitativa, potendone<text:s/>già svolgere le relative funzioni.</text:p>
      <text:p text:style-name="P467"/>
      <text:p text:style-name="P468"><text:span text:style-name="T469">La s</text:span><text:span text:style-name="T470">cheda<text:s/></text:span><text:span text:style-name="T471">PARTE A</text:span><text:span text:style-name="T472"><text:s/>deve essere sottoscritt</text:span><text:span text:style-name="T473">a</text:span><text:span text:style-name="T474"><text:s/>dal<text:s/></text:span><text:span text:style-name="T475">L</text:span><text:span text:style-name="T476">egale rappresentante della Struttura</text:span><text:span text:style-name="T477"><text:s/>e, se la Struttura è già Centro di riferimento della<text:s/></text:span><text:span text:style-name="T478">Rete regionale per le malattie rare</text:span><text:span text:style-name="T479">, anche dal relativo<text:s/></text:span><text:span text:style-name="T480">Referente.</text:span></text:p>
      <text:p text:style-name="P481"/>
      <text:p text:style-name="P482">Alla<text:s/>candidatura si dovranno allegare:</text:p>
      <text:list text:style-name="LFO9" text:continue-numbering="true">
        <text:list-item>
          <text:p text:style-name="P483"><text:span text:style-name="T484">una o più schede relative a ciascuna Malattia Rara/Gruppo per cui la Struttura si candida, comprensive del<text:s/></text:span><text:span text:style-name="T485">modello 1</text:span><text:span text:style-name="T486"><text:s/>(</text:span><text:span text:style-name="T487">PARTE B</text:span><text:span text:style-name="T488">)</text:span><text:span text:style-name="T489">;</text:span></text:p>
        </text:list-item>
        <text:list-item>
          <text:p text:style-name="P490"><text:span text:style-name="T491">i<text:s/></text:span><text:span text:style-name="T492">curricula</text:span><text:span text:style-name="T493"><text:s/>dei medici di riferimento</text:span><text:span text:style-name="T494"><text:s/>(</text:span><text:span text:style-name="T495">indicati nella<text:s/></text:span><text:span text:style-name="T496">PARTE B</text:span><text:span text:style-name="T497">)</text:span><text:span text:style-name="T498">, datati e firmati, con autorizzazione al trattamento dei dati personali e dichiarazione di veridicità;</text:span></text:p>
        </text:list-item>
        <text:list-item>
          <text:p text:style-name="P499">eventuale ulteriore documentazione.</text:p>
        </text:list-item>
      </text:list>
      <text:p text:style-name="P500"/>
      <text:p text:style-name="P501"/>
      <text:p text:style-name="P502">Le<text:s/>candidature<text:s/>devono<text:s/>essere indirizzate<text:s/>a:</text:p>
      <text:p text:style-name="P503"/>
      <text:p text:style-name="P504">Regione Lombardia - Direzione Generale Welfare</text:p>
      <text:p text:style-name="P505">U.O. Polo Ospedaliero</text:p>
      <text:p text:style-name="P506"><text:a xlink:href="mailto:welfare@pec.regione.lombardia.it" office:target-frame-name="_top" xlink:show="replace"><text:span text:style-name="T507">welfare@pec.regione.lombardia.it</text:span></text:a></text:p>
      <text:p text:style-name="P508"/>
      <text:p text:style-name="P509">e trasmesse<text:s/>per conoscenza a:</text:p>
      <text:p text:style-name="P510"/>
      <text:p text:style-name="P511"><text:span text:style-name="T512">Centro di Coordinamento della Rete regionale malattie rare</text:span></text:p>
      <text:p text:style-name="P513">Istituto di Ricerche Farmacologiche Mario Negri IRCCS</text:p>
      <text:p text:style-name="P514"><text:a xlink:href="mailto:malattierare@pec.marionegri.it" office:target-frame-name="_top" xlink:show="replace"><text:span text:style-name="T515">malattierare@pec.marionegri.it</text:span></text:a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ecimaWE" svg:font-family="DecimaWE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Titolo2" style:display-name="Titolo 2" style:family="paragraph" style:parent-style-name="Titolo" style:default-outline-level="2">
      <style:text-properties fo:hyphenate="false"/>
    </style:style>
    <style:style style:name="Titolo3" style:display-name="Titolo 3" style:family="paragraph" style:parent-style-name="Titolo" style:default-outline-level="3">
      <style:text-properties fo:hyphenate="false"/>
    </style:style>
    <style:style style:name="Normale" style:display-name="Normale" style:family="paragraph">
      <style:paragraph-properties fo:margin-bottom="0.1388in" fo:line-height="115%"/>
      <style:text-properties style:font-name-complex="Calibri" fo:color="#00000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 style:language-asian="en" style:country-asian="US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Titolo" style:display-name="Titolo" style:family="paragraph" style:parent-style-name="Normale" style:next-style-name="Corpodel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Corpodeltesto1" style:display-name="Corpo del testo1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lenco" style:display-name="Elenco" style:family="paragraph" style:parent-style-name="Corpodeltesto1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>
      <style:text-properties style:font-name-complex="Calibri" fo:color="#00000A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-complex="Calibri" fo:color="#00000A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imes New Roman" style:font-name-complex="Calibri" fo:color="#00000A" fo:font-size="0pt" style:font-size-asian="0pt" style:font-size-complex="0pt" style:language-asian="en" style:country-asian="US"/>
    </style:style>
    <style:style style:name="Default" style:display-name="Default" style:family="paragraph">
      <style:text-properties style:font-name="DecimaWE" style:font-name-complex="DecimaWE" fo:color="#000000" fo:font-size="12pt" style:font-size-asian="12pt" style:font-size-complex="12pt" style:language-asian="en" style:country-asian="US" fo:hyphenate="false"/>
    </style:style>
    <style:style style:name="Citazione" style:display-name="Citazione" style:family="paragraph" style:parent-style-name="Normale">
      <style:text-properties fo:hyphenate="false"/>
    </style:style>
    <style:style style:name="CitazioneCarattere" style:display-name="Citazione Carattere" style:family="text">
      <style:text-properties style:font-name-complex="Calibri" fo:font-style="italic" style:font-style-asian="italic" style:font-style-complex="italic" fo:color="#000000" style:language-asian="en" style:country-asian="US"/>
    </style:style>
    <style:style style:name="Titoloprincipale" style:display-name="Titolo principale" style:family="paragraph" style:parent-style-name="Titolo">
      <style:text-properties fo:hyphenate="false"/>
    </style:style>
    <style:style style:name="Sottotitolo" style:display-name="Sottotitolo" style:family="paragraph" style:parent-style-name="Titolo">
      <style:text-properties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color="#00000A"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Calibri" fo:color="#00000A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Calibri" fo:font-weight="bold" style:font-weight-asian="bold" style:font-weight-complex="bold" fo:color="#00000A" fo:font-size="10pt" style:font-size-asian="10pt" style:font-size-complex="10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libri" fo:color="#00000A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81B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number text:level="1" text:style-name="WW_CharLFO5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text-properties style:use-window-font-color="true"/>
    </style:style>
    <style:style style:name="P3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5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6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7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8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9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10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11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12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13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  <style:style style:name="T14" style:parent-style-name="Enfasiintensa" style:family="text">
      <style:text-properties style:font-name="Garamond" fo:font-weight="bold" style:font-weight-asian="bold" style:font-weight-complex="bold" fo:color="#40404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Intestazione"/>
        <text:p text:style-name="Intestazione"/>
      </style:header>
      <style:footer>
        <text:p text:style-name="P3"><text:span text:style-name="T4">Modulo</text:span><text:span text:style-name="T5"><text:s/>per la candidatura a<text:s/></text:span><text:span text:style-name="T6">S</text:span><text:span text:style-name="T7">truttura riabilitativa specialistica per l</text:span><text:span text:style-name="T8">e malattie rare</text:span><text:span text:style-name="T9"><text:s/></text:span><text:span text:style-name="T10">- PARTE A -<text:s/></text:span><text:span text:style-name="T11">Pag.<text:s/></text:span><text:span text:style-name="T12"><text:page-number text:fixed="false">1</text:page-number></text:span><text:span text:style-name="T13"><text:s/>|<text:s/>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PER LA CANDIDATURA A PRESIDIO</dc:title>
    <meta:initial-creator>Federica Falcone</meta:initial-creator>
    <dc:creator>Youssef Malkiya</dc:creator>
    <meta:creation-date>2024-12-17T16:49:00Z</meta:creation-date>
    <dc:date>2024-12-17T16:49:00Z</dc:date>
    <meta:print-date>2024-11-12T15:41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063" meta:character-count="13801" meta:row-count="98" meta:non-whitespace-character-count="11765"/>
  </office:meta>
</office:document-meta>
</file>