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ecimaWE" svg:font-family="DecimaWE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08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08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2.png" xlink:type="simple" xlink:show="embed" xlink:actuate="onLoad">
        <style:list-level-properties text:space-before="1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2.png" xlink:type="simple" xlink:show="embed" xlink:actuate="onLoad">
        <style:list-level-properties text:space-before="1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2.png" xlink:type="simple" xlink:show="embed" xlink:actuate="onLoad">
        <style:list-level-properties text:space-before="2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5">
      <text:list-level-style-number text:level="1" text:style-name="WW_CharLFO5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5LVL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5LVL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5LVL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5LVL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5LVL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in" fo:line-height="100%"/>
    </style:style>
    <style:style style:name="T4" style:parent-style-name="Car.predefinitoparagrafo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-complex="Calibri"/>
    </style:style>
    <style:style style:name="P7" style:parent-style-name="Normale" style:family="paragraph">
      <style:paragraph-properties fo:border="0.0069in solid #00000A" fo:padding-top="0.0138in" fo:padding-left="0.0555in" fo:padding-bottom="0.0138in" fo:padding-right="0.0555in" style:shadow="none" fo:text-align="center" fo:margin-bottom="0in" fo:line-height="100%"/>
    </style:style>
    <style:style style:name="T8" style:parent-style-name="Car.predefinitoparagrafo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10" style:parent-style-name="Rimandonotaapièdipagin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fo:text-align="justify" fo:margin-bottom="0in" fo:line-height="100%"/>
    </style:style>
    <style:style style:name="T12" style:parent-style-name="Car.predefinitoparagrafo" style:family="text">
      <style:text-properties style:font-name="Garamond" fo:font-size="9pt" style:font-size-asian="9pt" style:font-size-complex="9pt"/>
    </style:style>
    <style:style style:name="T13" style:parent-style-name="Car.predefinitoparagrafo" style:family="text">
      <style:text-properties style:font-name="Garamond" fo:font-size="9pt" style:font-size-asian="9pt" style:font-size-complex="9pt"/>
    </style:style>
    <style:style style:name="P14" style:parent-style-name="Testonotaapièdipagina" style:family="paragraph">
      <style:text-properties style:font-name="Garamond" fo:font-size="9pt" style:font-size-asian="9pt" style:font-size-complex="9pt"/>
    </style:style>
    <style:style style:name="P15" style:parent-style-name="Testonotaapièdipagina" style:family="paragraph">
      <style:text-properties style:font-name="Garamond" fo:font-size="9pt" style:font-size-asian="9pt" style:font-size-complex="9pt"/>
    </style:style>
    <style:style style:name="P16" style:parent-style-name="Testonotaapièdipagina" style:family="paragraph">
      <style:text-properties style:font-name="Garamond" fo:font-size="9pt" style:font-size-asian="9pt" style:font-size-complex="9pt"/>
    </style:style>
    <style:style style:name="P17" style:parent-style-name="Testonotaapièdipagina" style:family="paragraph">
      <style:text-properties style:font-name="Garamond" fo:font-size="9pt" style:font-size-asian="9pt" style:font-size-complex="9pt"/>
    </style:style>
    <style:style style:name="P18" style:parent-style-name="Testonotaapièdipagina" style:family="paragraph">
      <style:text-properties style:font-name="Garamond" fo:font-size="9pt" style:font-size-asian="9pt" style:font-size-complex="9pt"/>
    </style:style>
    <style:style style:name="P19" style:parent-style-name="Normale" style:family="paragraph">
      <style:paragraph-properties fo:text-align="center" fo:margin-bottom="0in" fo:line-height="100%"/>
      <style:text-properties style:font-name="Garamond" style:font-name-complex="Garamond" style:font-weight-complex="bold" fo:font-style="italic" style:font-style-asian="italic" style:use-window-font-color="true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style:font-name="Garamond" style:font-name-complex="Garamond" style:font-weight-complex="bold" fo:font-style="italic" style:font-style-asian="italic" style:use-window-font-color="true" fo:font-size="12pt" style:font-size-asian="12pt" style:font-size-complex="12pt"/>
    </style:style>
    <style:style style:name="P21" style:parent-style-name="Normale" style:family="paragraph">
      <style:paragraph-properties fo:text-align="center" fo:margin-bottom="0in" fo:line-height="100%"/>
      <style:text-properties style:font-name="Garamond" style:font-name-complex="Garamond" style:font-weight-complex="bold" fo:font-style="italic" style:font-style-asian="italic" style:use-window-font-color="true" fo:font-size="12pt" style:font-size-asian="12pt" style:font-size-complex="12pt"/>
    </style:style>
    <style:style style:name="P2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/>
    </style:style>
    <style:style style:name="P2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/>
    </style:style>
    <style:style style:name="P2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26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T27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8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2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3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31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2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3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4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5" style:parent-style-name="Car.predefinitoparagrafo" style:family="text">
      <style:text-properties style:font-name-complex="Calibri" style:use-window-font-color="true"/>
    </style:style>
    <style:style style:name="T36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3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39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40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41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42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43" style:parent-style-name="Car.predefinitoparagrafo" style:family="text">
      <style:text-properties style:font-name-complex="Calibri" style:use-window-font-color="true"/>
    </style:style>
    <style:style style:name="T44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45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4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47" style:parent-style-name="Normale" style:family="paragraph">
      <style:paragraph-properties fo:text-align="justify" fo:margin-bottom="0in" fo:line-height="100%" fo:margin-left="3.7916in" fo:text-indent="-3.7916in">
        <style:tab-stops/>
      </style:paragraph-properties>
      <style:text-properties style:font-name="Garamond" style:font-name-complex="Garamond" fo:font-weight="bold" style:font-weight-asian="bold" style:font-weight-complex="bold" style:use-window-font-color="true"/>
    </style:style>
    <style:style style:name="P48" style:parent-style-name="Normale" style:family="paragraph">
      <style:paragraph-properties fo:text-align="justify" fo:margin-bottom="0in" fo:line-height="100%" fo:margin-left="3.7916in" fo:text-indent="-3.7916in">
        <style:tab-stops/>
      </style:paragraph-properties>
      <style:text-properties style:font-name="Garamond" style:font-name-complex="Garamond" fo:font-weight="bold" style:font-weight-asian="bold" style:font-weight-complex="bold" style:use-window-font-color="true"/>
    </style:style>
    <style:style style:name="P4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 fo:margin-left="3.7916in" fo:text-indent="-3.7916in">
        <style:tab-stops/>
      </style:paragraph-properties>
      <style:text-properties style:font-name="Garamond" style:font-name-complex="Garamond" fo:font-weight="bold" style:font-weight-asian="bold" style:font-weight-complex="bold" style:use-window-font-color="true"/>
    </style:style>
    <style:style style:name="P5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font-weight-complex="bold" fo:font-style="italic" style:font-style-asian="italic" style:font-style-complex="italic" style:use-window-font-color="true" fo:font-size="13pt" style:font-size-asian="13pt" style:font-size-complex="13pt"/>
    </style:style>
    <style:style style:name="P5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fo:font-style="italic" style:font-style-asian="italic" style:font-style-complex="italic" style:use-window-font-color="true" fo:font-size="13pt" style:font-size-asian="13pt" style:font-size-complex="13pt"/>
    </style:style>
    <style:style style:name="P5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53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54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5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5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57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58" style:parent-style-name="Rimandonotaapièdipagina" style:family="text">
      <style:text-properties style:use-window-font-color="true"/>
    </style:style>
    <style:style style:name="P5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0pt" style:font-size-asian="10pt" style:font-size-complex="10pt"/>
    </style:style>
    <style:style style:name="P6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0pt" style:font-size-asian="10pt" style:font-size-complex="10pt"/>
    </style:style>
    <style:style style:name="P6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6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0pt" style:font-size-asian="10pt" style:font-size-complex="10pt"/>
    </style:style>
    <style:style style:name="P6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64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65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66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67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68" style:parent-style-name="Rimandonotaapièdipagina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69" style:parent-style-name="Car.predefinitoparagrafo" style:family="text">
      <style:text-properties style:font-name="Garamond" style:use-window-font-color="true" fo:font-size="9pt" style:font-size-asian="9pt" style:font-size-complex="9pt"/>
    </style:style>
    <style:style style:name="T70" style:parent-style-name="Car.predefinitoparagrafo" style:family="text">
      <style:text-properties style:font-name="Garamon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Garamon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Garamon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Garamond" style:use-window-font-color="true" fo:font-size="9pt" style:font-size-asian="9pt" style:font-size-complex="9pt"/>
    </style:style>
    <style:style style:name="T74" style:parent-style-name="Car.predefinitoparagrafo" style:family="text">
      <style:text-properties style:font-name="Garamond" style:use-window-font-color="true" fo:font-size="9pt" style:font-size-asian="9pt" style:font-size-complex="9pt"/>
    </style:style>
    <style:style style:name="T75" style:parent-style-name="Car.predefinitoparagrafo" style:family="text">
      <style:text-properties style:font-name="Garamond" style:use-window-font-color="true" fo:font-size="9pt" style:font-size-asian="9pt" style:font-size-complex="9pt"/>
    </style:style>
    <style:style style:name="P76" style:parent-style-name="Testonotaapièdipagina" style:family="paragraph">
      <style:text-properties style:font-name="Garamond" style:use-window-font-color="true" fo:font-size="9pt" style:font-size-asian="9pt" style:font-size-complex="9pt"/>
    </style:style>
    <style:style style:name="P77" style:parent-style-name="Testonotaapièdipagina" style:family="paragraph">
      <style:text-properties style:font-name="Garamond" style:use-window-font-color="true" fo:font-size="9pt" style:font-size-asian="9pt" style:font-size-complex="9pt"/>
    </style:style>
    <style:style style:name="T78" style:parent-style-name="Car.predefinitoparagrafo" style:family="text">
      <style:text-properties style:font-name="Garamond" style:use-window-font-color="true" fo:font-size="9pt" style:font-size-asian="9pt" style:font-size-complex="9pt"/>
    </style:style>
    <style:style style:name="T79" style:parent-style-name="Collegamentoipertestuale" style:family="text">
      <style:text-properties style:font-name="Garamond" style:use-window-font-color="true" fo:font-size="9pt" style:font-size-asian="9pt" style:font-size-complex="9pt"/>
    </style:style>
    <style:style style:name="T80" style:parent-style-name="Car.predefinitoparagrafo" style:family="text">
      <style:text-properties style:font-name="Garamond" style:use-window-font-color="true" fo:font-size="9pt" style:font-size-asian="9pt" style:font-size-complex="9pt"/>
    </style:style>
    <style:style style:name="T81" style:parent-style-name="Car.predefinitoparagrafo" style:family="text">
      <style:text-properties style:font-name="Garamond" style:use-window-font-color="true" fo:font-size="9pt" style:font-size-asian="9pt" style:font-size-complex="9pt"/>
    </style:style>
    <style:style style:name="P8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83" style:parent-style-name="Car.predefinitoparagrafo" style:family="text">
      <style:text-properties style:font-name="Garamond" style:font-name-complex="Garamond" style:use-window-font-color="true" fo:font-size="10pt" style:font-size-asian="10pt" style:font-size-complex="10pt"/>
    </style:style>
    <style:style style:name="T84" style:parent-style-name="Car.predefinitoparagrafo" style:family="text">
      <style:text-properties style:font-name="Garamond" style:font-name-complex="Garamond" style:use-window-font-color="true" fo:font-size="10pt" style:font-size-asian="10pt" style:font-size-complex="10pt"/>
    </style:style>
    <style:style style:name="T85" style:parent-style-name="Car.predefinitoparagrafo" style:family="text">
      <style:text-properties style:font-name="Garamond" style:font-name-complex="Garamond" style:use-window-font-color="true" fo:font-size="10pt" style:font-size-asian="10pt" style:font-size-complex="10pt"/>
    </style:style>
    <style:style style:name="T86" style:parent-style-name="Car.predefinitoparagrafo" style:family="text">
      <style:text-properties style:font-name="Garamond" style:font-name-complex="Garamond" style:use-window-font-color="true" fo:font-size="10pt" style:font-size-asian="10pt" style:font-size-complex="10pt"/>
    </style:style>
    <style:style style:name="T87" style:parent-style-name="Car.predefinitoparagrafo" style:family="text">
      <style:text-properties style:font-name="Garamond" style:font-name-complex="Garamond" style:use-window-font-color="true" fo:font-size="10pt" style:font-size-asian="10pt" style:font-size-complex="10pt"/>
    </style:style>
    <style:style style:name="T88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0pt" style:font-size-asian="10pt" style:font-size-complex="10pt"/>
    </style:style>
    <style:style style:name="T89" style:parent-style-name="Car.predefinitoparagrafo" style:family="text">
      <style:text-properties style:font-name="Garamond" style:font-name-complex="Garamond" style:use-window-font-color="true" fo:font-size="10pt" style:font-size-asian="10pt" style:font-size-complex="10pt"/>
    </style:style>
    <style:style style:name="T90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0pt" style:font-size-asian="10pt" style:font-size-complex="10pt"/>
    </style:style>
    <style:style style:name="P9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9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93" style:parent-style-name="Normale" style:family="paragraph">
      <style:paragraph-properties fo:text-align="justify" fo:margin-bottom="0in" fo:line-height="100%" fo:margin-left="3.7916in" fo:text-indent="-3.7916in">
        <style:tab-stops/>
      </style:paragraph-properties>
      <style:text-properties style:font-name="Garamond" style:font-name-complex="Garamond" fo:font-weight="bold" style:font-weight-asian="bold" style:font-weight-complex="bold" style:use-window-font-color="true"/>
    </style:style>
    <style:style style:name="P94" style:parent-style-name="Normale" style:family="paragraph">
      <style:paragraph-properties fo:text-align="justify" fo:margin-bottom="0in" fo:line-height="100%" fo:margin-left="3.7916in" fo:text-indent="-3.7916in">
        <style:tab-stops/>
      </style:paragraph-properties>
      <style:text-properties style:font-name="Garamond" style:font-name-complex="Garamond" fo:font-weight="bold" style:font-weight-asian="bold" style:font-weight-complex="bold" style:use-window-font-color="true"/>
    </style:style>
    <style:style style:name="P9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9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9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9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P9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0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01" style:parent-style-name="Normale" style:family="paragraph">
      <style:paragraph-properties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0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/>
    </style:style>
    <style:style style:name="P10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04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105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106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107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108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109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110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111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112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113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114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115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116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117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118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119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P12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12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122" style:parent-style-name="Normale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23" style:parent-style-name="Normale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24" style:parent-style-name="Normale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2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12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127" style:parent-style-name="Normale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28" style:parent-style-name="Normale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29" style:parent-style-name="Normale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3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13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132" style:parent-style-name="Normale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33" style:parent-style-name="Normale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3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3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P13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37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T138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T139" style:parent-style-name="Car.predefinitoparagrafo" style:family="text">
      <style:text-properties style:font-name="Garamond" style:font-name-complex="Garamon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T140" style:parent-style-name="Car.predefinitoparagrafo" style:family="text">
      <style:text-properties style:font-name="Garamond" style:font-name-complex="Garamond" style:font-weight-complex="bold" style:use-window-font-color="true" fo:font-size="12pt" style:font-size-asian="12pt" style:font-size-complex="12pt"/>
    </style:style>
    <style:style style:name="T141" style:parent-style-name="Car.predefinitoparagrafo" style:family="text">
      <style:text-properties style:font-name="Garamond" style:font-name-complex="Garamond" style:font-weight-complex="bold" style:use-window-font-color="true" fo:font-size="12pt" style:font-size-asian="12pt" style:font-size-complex="12pt"/>
    </style:style>
    <style:style style:name="P14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P14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P144" style:parent-style-name="Normale" style:family="paragraph">
      <style:paragraph-properties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4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/>
    </style:style>
    <style:style style:name="P14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47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14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T149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T150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P15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style="italic" style:font-style-asian="italic" style:font-style-complex="italic" style:use-window-font-color="true" fo:font-size="13pt" style:font-size-asian="13pt" style:font-size-complex="13pt"/>
    </style:style>
    <style:style style:name="P15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5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54" style:parent-style-name="Car.predefinitoparagrafo" style:family="text">
      <style:text-properties style:font-name="Garamond" style:font-name-complex="Garamon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15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0pt" style:font-size-asian="10pt" style:font-size-complex="10pt"/>
    </style:style>
    <style:style style:name="P15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58" style:parent-style-name="Normale" style:family="paragraph">
      <style:paragraph-properties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5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/>
    </style:style>
    <style:style style:name="P16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/>
    </style:style>
    <style:style style:name="P16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6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6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64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165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166" style:parent-style-name="Car.predefinitoparagrafo" style:family="text">
      <style:text-properties style:font-name="Garamond" style:font-name-complex="Calibri" style:use-window-font-color="true"/>
    </style:style>
    <style:style style:name="T167" style:parent-style-name="Car.predefinitoparagrafo" style:family="text">
      <style:text-properties style:font-name="Garamond" style:font-name-complex="Calibri" style:use-window-font-color="true"/>
    </style:style>
    <style:style style:name="T168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16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7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7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7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7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7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7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7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7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7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7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8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8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8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83" style:parent-style-name="Normale" style:family="paragraph">
      <style:paragraph-properties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8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/>
    </style:style>
    <style:style style:name="P18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/>
    </style:style>
    <style:style style:name="P18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8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8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89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190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191" style:parent-style-name="Car.predefinitoparagrafo" style:family="text">
      <style:text-properties style:font-name="Garamond" style:font-name-complex="Calibri" style:use-window-font-color="true"/>
    </style:style>
    <style:style style:name="T192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19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9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9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9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9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9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9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00" style:parent-style-name="Normale" style:family="paragraph">
      <style:paragraph-properties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0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20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20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0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0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20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0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0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0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1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1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1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21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214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15" style:parent-style-name="Car.predefinitoparagrafo" style:family="text">
      <style:text-properties style:font-name="Garamond" style:font-name-complex="Garamond" style:font-weight-complex="bold" style:use-window-font-color="true" fo:font-size="12pt" style:font-size-asian="12pt" style:font-size-complex="12pt"/>
    </style:style>
    <style:style style:name="T216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17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18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19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20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21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222" style:parent-style-name="Normale" style:family="paragraph">
      <style:paragraph-properties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23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224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225" style:parent-style-name="Normale" style:family="paragraph">
      <style:paragraph-properties fo:border="0.0069in solid #00000A" fo:padding="0.0138in" style:shadow="none" fo:text-align="justify" fo:margin-bottom="0in" fo:line-height="100%"/>
    </style:style>
    <style:style style:name="T226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27" style:parent-style-name="Car.predefinitoparagrafo" style:family="text">
      <style:text-properties style:font-name="Garamond" style:font-name-complex="Garamond" style:font-weight-complex="bold" style:use-window-font-color="true" fo:font-size="12pt" style:font-size-asian="12pt" style:font-size-complex="12pt"/>
    </style:style>
    <style:style style:name="T228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29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30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31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32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33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34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35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36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37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38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39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40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241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42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43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44" style:parent-style-name="Normale" style:family="paragraph">
      <style:paragraph-properties fo:border="0.0069in solid #00000A" fo:padding="0.0138in" style:shadow="none" fo:text-align="justify" fo:margin-bottom="0in" fo:line-height="100%" fo:background-color="#FFFFFF">
        <style:background-fill draw:fill="solid" draw:fill-color="#FFFFFF"/>
      </style:paragraph-properties>
    </style:style>
    <style:style style:name="T245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46" style:parent-style-name="Car.predefinitoparagrafo" style:family="text">
      <style:text-properties style:font-name="Garamond" style:font-name-complex="Garamond" style:font-weight-complex="bold" style:use-window-font-color="true" fo:font-size="12pt" style:font-size-asian="12pt" style:font-size-complex="12pt"/>
    </style:style>
    <style:style style:name="T247" style:parent-style-name="Car.predefinitoparagrafo" style:family="text">
      <style:text-properties style:font-name="Garamond" style:font-name-complex="Garamond" style:font-weight-complex="bold" style:use-window-font-color="true" fo:font-size="12pt" style:font-size-asian="12pt" style:font-size-complex="12pt"/>
    </style:style>
    <style:style style:name="P248" style:parent-style-name="Normale" style:family="paragraph">
      <style:paragraph-properties fo:border="0.0069in solid #00000A" fo:padding="0.0138in" style:shadow="none" fo:text-align="justify" fo:margin-bottom="0in" fo:line-height="100%" fo:background-color="#FFFFFF">
        <style:background-fill draw:fill="solid" draw:fill-color="#FFFFFF"/>
      </style:paragraph-properties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249" style:parent-style-name="Normale" style:family="paragraph">
      <style:paragraph-properties fo:border="0.0069in solid #00000A" fo:padding="0.0138in" style:shadow="none" fo:text-align="justify" fo:margin-bottom="0in" fo:line-height="100%" fo:background-color="#FFFFFF">
        <style:background-fill draw:fill="solid" draw:fill-color="#FFFFFF"/>
      </style:paragraph-properties>
    </style:style>
    <style:style style:name="T250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51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252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253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254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255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56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57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58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59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260" style:parent-style-name="Normale" style:family="paragraph">
      <style:paragraph-properties fo:border="0.0069in solid #00000A" fo:padding="0.0138in" style:shadow="none" fo:text-align="justify" fo:margin-bottom="0in" fo:line-height="100%" fo:background-color="#FFFFFF">
        <style:background-fill draw:fill="solid" draw:fill-color="#FFFFFF"/>
      </style:paragraph-properties>
      <style:text-properties style:font-name="Garamond" style:font-name-complex="Garamond" style:use-window-font-color="true" fo:font-size="12pt" style:font-size-asian="12pt" style:font-size-complex="12pt"/>
    </style:style>
    <style:style style:name="P261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62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63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64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265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66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67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68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69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70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71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72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73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74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75" style:parent-style-name="Normale" style:family="paragraph">
      <style:paragraph-properties fo:border="0.0069in solid #00000A" fo:padding="0.0138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76" style:parent-style-name="Normale" style:family="paragraph">
      <style:paragraph-properties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7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/>
    </style:style>
    <style:style style:name="P27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font-weight-complex="bold" fo:font-style="italic" style:font-style-asian="italic" style:font-style-complex="italic" style:use-window-font-color="true" fo:font-size="13pt" style:font-size-asian="13pt" style:font-size-complex="13pt"/>
    </style:style>
    <style:style style:name="P27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use-window-font-color="true" fo:font-size="12pt" style:font-size-asian="12pt" style:font-size-complex="12pt"/>
    </style:style>
    <style:style style:name="P28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8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8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28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284" style:parent-style-name="Car.predefinitoparagrafo" style:family="text">
      <style:text-properties style:font-name="Garamond" style:font-name-complex="Garamond" style:font-weight-complex="bold" style:use-window-font-color="true" fo:font-size="12pt" style:font-size-asian="12pt" style:font-size-complex="12pt"/>
    </style:style>
    <style:style style:name="T285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86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87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88" style:parent-style-name="Car.predefinitoparagrafo" style:family="text">
      <style:text-properties style:font-name="Garamond" style:font-name-complex="Garamond" style:font-weight-complex="bold" style:use-window-font-color="true" fo:font-size="12pt" style:font-size-asian="12pt" style:font-size-complex="12pt"/>
    </style:style>
    <style:style style:name="T289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90" style:parent-style-name="Car.predefinitoparagrafo" style:family="text">
      <style:text-properties style:font-name="Garamond" style:font-name-complex="Garamond" style:font-weight-complex="bold" style:use-window-font-color="true" fo:font-size="12pt" style:font-size-asian="12pt" style:font-size-complex="12pt"/>
    </style:style>
    <style:style style:name="T291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29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93" style:parent-style-name="Normale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9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9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use-window-font-color="true" fo:font-size="12pt" style:font-size-asian="12pt" style:font-size-complex="12pt"/>
    </style:style>
    <style:style style:name="P29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9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9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9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style="italic" style:font-style-asian="italic" style:font-style-complex="italic" style:use-window-font-color="true" fo:font-size="13pt" style:font-size-asian="13pt" style:font-size-complex="13pt"/>
    </style:style>
    <style:style style:name="P300" style:parent-style-name="Normale" style:family="paragraph">
      <style:paragraph-properties fo:text-align="justify" fo:margin-bottom="0in" fo:line-height="100%"/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P30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 fo:background-color="#FFFFFF">
        <style:background-fill draw:fill="solid" draw:fill-color="#FFFFFF"/>
      </style:paragraph-properties>
    </style:style>
    <style:style style:name="T302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/>
    </style:style>
    <style:style style:name="T303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/>
    </style:style>
    <style:style style:name="T304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/>
    </style:style>
    <style:style style:name="T305" style:parent-style-name="Car.predefinitoparagrafo" style:family="text">
      <style:text-properties style:font-name="Garamond" style:font-name-complex="Garamond" fo:font-weight="bold" style:font-weight-asian="bold" style:use-window-font-color="true" fo:font-size="12pt" style:font-size-asian="12pt" style:font-size-complex="12pt"/>
    </style:style>
    <style:style style:name="T306" style:parent-style-name="Car.predefinitoparagrafo" style:family="text">
      <style:text-properties style:font-name="Garamond" style:font-name-complex="Garamond" fo:font-weight="bold" style:font-weight-asian="bold" style:use-window-font-color="true" fo:font-size="12pt" style:font-size-asian="12pt" style:font-size-complex="12pt"/>
    </style:style>
    <style:style style:name="T307" style:parent-style-name="Car.predefinitoparagrafo" style:family="text">
      <style:text-properties style:font-name="Garamond" style:font-name-complex="Garamond" fo:font-weight="bold" style:font-weight-asian="bold" style:use-window-font-color="true" fo:font-size="12pt" style:font-size-asian="12pt" style:font-size-complex="12pt"/>
    </style:style>
    <style:style style:name="P30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 fo:background-color="#FFFFFF">
        <style:background-fill draw:fill="solid" draw:fill-color="#FFFFFF"/>
      </style:paragraph-properties>
    </style:style>
    <style:style style:name="T309" style:parent-style-name="Car.predefinitoparagrafo" style:family="text">
      <style:text-properties style:font-name="Garamond" style:font-name-complex="Garamond" style:font-weight-complex="bold" fo:font-style="italic" style:font-style-asian="italic" style:font-style-complex="italic" style:use-window-font-color="true" fo:font-size="13pt" style:font-size-asian="13pt" style:font-size-complex="13pt"/>
    </style:style>
    <style:style style:name="T310" style:parent-style-name="Car.predefinitoparagrafo" style:family="text">
      <style:text-properties style:font-name="Garamond" style:font-name-complex="Garamond" style:font-weight-complex="bold" fo:font-style="italic" style:font-style-asian="italic" style:font-style-complex="italic" style:use-window-font-color="true" fo:font-size="13pt" style:font-size-asian="13pt" style:font-size-complex="13pt"/>
    </style:style>
    <style:style style:name="T311" style:parent-style-name="Car.predefinitoparagrafo" style:family="text">
      <style:text-properties style:font-name="Garamond" style:font-name-complex="Garamond" style:font-weight-complex="bold" fo:font-style="italic" style:font-style-asian="italic" style:font-style-complex="italic" style:use-window-font-color="true" fo:font-size="13pt" style:font-size-asian="13pt" style:font-size-complex="13pt"/>
    </style:style>
    <style:style style:name="P31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 fo:background-color="#FFFFFF">
        <style:background-fill draw:fill="solid" draw:fill-color="#FFFFFF"/>
      </style:paragraph-properties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31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 fo:background-color="#FFFFFF">
        <style:background-fill draw:fill="solid" draw:fill-color="#FFFFFF"/>
      </style:paragraph-properties>
    </style:style>
    <style:style style:name="T314" style:parent-style-name="Car.predefinitoparagrafo" style:family="text">
      <style:text-properties style:font-name="Garamond" style:font-name-complex="Garamond" fo:font-weight="bold" style:font-weight-asian="bold" style:use-window-font-color="true" fo:font-size="12pt" style:font-size-asian="12pt" style:font-size-complex="12pt"/>
    </style:style>
    <style:style style:name="T315" style:parent-style-name="Car.predefinitoparagrafo" style:family="text">
      <style:text-properties style:font-name="Garamond" style:font-name-complex="Garamond" fo:font-weight="bold" style:font-weight-asian="bold" style:use-window-font-color="true" fo:font-size="12pt" style:font-size-asian="12pt" style:font-size-complex="12pt"/>
    </style:style>
    <style:style style:name="T316" style:parent-style-name="Car.predefinitoparagrafo" style:family="text">
      <style:text-properties style:font-name="Garamond" style:font-name-complex="Garamond" fo:font-weight="bold" style:font-weight-asian="bold" style:use-window-font-color="true" fo:font-size="12pt" style:font-size-asian="12pt" style:font-size-complex="12pt"/>
    </style:style>
    <style:style style:name="T317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18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19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20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32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 fo:background-color="#FFFFFF">
        <style:background-fill draw:fill="solid" draw:fill-color="#FFFFFF"/>
      </style:paragraph-properties>
      <style:text-properties style:font-name="Garamond" style:font-name-complex="Garamond" style:use-window-font-color="true" fo:font-size="12pt" style:font-size-asian="12pt" style:font-size-complex="12pt"/>
    </style:style>
    <style:style style:name="P32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0pt" style:font-size-asian="10pt" style:font-size-complex="10pt"/>
    </style:style>
    <style:style style:name="P32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324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0pt" style:font-size-asian="10pt" style:font-size-complex="10pt"/>
    </style:style>
    <style:style style:name="T325" style:parent-style-name="Car.predefinitoparagrafo" style:family="text">
      <style:text-properties style:font-name="Garamond" style:font-name-complex="Garamond" fo:font-weight="bold" style:font-weight-asian="bold" style:use-window-font-color="true" fo:font-size="12pt" style:font-size-asian="12pt" style:font-size-complex="12pt"/>
    </style:style>
    <style:style style:name="T326" style:parent-style-name="Car.predefinitoparagrafo" style:family="text">
      <style:text-properties style:font-name="Garamond" style:font-name-complex="Garamond" fo:font-weight="bold" style:font-weight-asian="bold" style:use-window-font-color="true" fo:font-size="12pt" style:font-size-asian="12pt" style:font-size-complex="12pt"/>
    </style:style>
    <style:style style:name="P32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2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2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3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331" style:parent-style-name="Normale" style:family="paragraph">
      <style:paragraph-properties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3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/>
    </style:style>
    <style:style style:name="P33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/>
    </style:style>
    <style:style style:name="P33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3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3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3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3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3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4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4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4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4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4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4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4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4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4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4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5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51" style:parent-style-name="Normale" style:family="paragraph">
      <style:paragraph-properties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52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style:font-style-complex="italic" style:use-window-font-color="true" style:font-size-complex="12pt"/>
    </style:style>
    <style:style style:name="P353" style:parent-style-name="Normale" style:family="paragraph">
      <style:paragraph-properties fo:text-align="justify" fo:margin-bottom="0in" fo:line-height="100%"/>
    </style:style>
    <style:style style:name="T354" style:parent-style-name="Car.predefinitoparagrafo" style:family="text">
      <style:text-properties style:font-name="Garamond" style:font-name-complex="Garamond" fo:font-weight="bold" style:font-weight-asian="bold" style:font-weight-complex="bold" style:font-style-complex="italic" style:use-window-font-color="true" style:font-size-complex="12pt"/>
    </style:style>
    <style:style style:name="T355" style:parent-style-name="Car.predefinitoparagrafo" style:family="text">
      <style:text-properties style:font-name="Garamond" style:font-name-complex="Garamond" fo:font-weight="bold" style:font-weight-asian="bold" style:font-weight-complex="bold" style:font-style-complex="italic" style:use-window-font-color="true" fo:font-size="10pt" style:font-size-asian="10pt"/>
    </style:style>
    <style:style style:name="P356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style:font-style-complex="italic" style:use-window-font-color="true" fo:font-size="10pt" style:font-size-asian="10pt"/>
    </style:style>
    <style:style style:name="P357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358" style:parent-style-name="Normale" style:family="paragraph">
      <style:paragraph-properties fo:text-align="justify" fo:margin-bottom="0in" fo:line-height="100%"/>
    </style:style>
    <style:style style:name="T359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60" style:parent-style-name="Car.predefinitoparagrafo" style:family="text">
      <style:text-properties style:font-name="Garamond" style:font-name-complex="Garamond" fo:font-weight="bold" style:font-weight-asian="bold" style:font-weight-complex="bold" style:font-style-complex="italic" style:use-window-font-color="true" fo:font-size="10pt" style:font-size-asian="10pt"/>
    </style:style>
    <style:style style:name="P361" style:parent-style-name="Normale" style:family="paragraph">
      <style:paragraph-properties fo:text-align="justify" fo:margin-bottom="0in" fo:line-height="100%" fo:margin-left="4.425in" fo:text-indent="0.4916in">
        <style:tab-stops/>
      </style:paragraph-properties>
      <style:text-properties style:font-name="Garamond" style:font-name-complex="Garamond" style:use-window-font-color="true" fo:font-size="12pt" style:font-size-asian="12pt" style:font-size-complex="12pt"/>
    </style:style>
    <style:style style:name="P362" style:parent-style-name="Normale" style:family="paragraph">
      <style:paragraph-properties fo:text-align="justify" fo:margin-bottom="0in" fo:line-height="100%" fo:margin-left="4.425in" fo:text-indent="0.4916in">
        <style:tab-stops/>
      </style:paragraph-properties>
      <style:text-properties style:font-name="Garamond" style:font-name-complex="Garamond" style:use-window-font-color="true" fo:font-size="12pt" style:font-size-asian="12pt" style:font-size-complex="12pt"/>
    </style:style>
    <style:style style:name="P363" style:parent-style-name="Normale" style:family="paragraph">
      <style:paragraph-properties fo:text-align="justify" fo:margin-bottom="0in" fo:line-height="100%" fo:margin-left="4.425in" fo:text-indent="0.4916in">
        <style:tab-stops/>
      </style:paragraph-properties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364" style:parent-style-name="Normale" style:family="paragraph">
      <style:paragraph-properties fo:text-align="justify" fo:margin-bottom="0in" fo:line-height="100%" fo:margin-left="4.425in">
        <style:tab-stops/>
      </style:paragraph-properties>
    </style:style>
    <style:style style:name="T365" style:parent-style-name="Car.predefinitoparagrafo" style:family="text">
      <style:text-properties style:font-name="Garamond" style:font-name-complex="Garamond" fo:font-weight="bold" style:font-weight-asian="bold" fo:font-style="italic" style:font-style-asian="italic" style:font-style-complex="italic" style:use-window-font-color="true" fo:font-size="12pt" style:font-size-asian="12pt" style:font-size-complex="12pt"/>
    </style:style>
    <style:style style:name="T366" style:parent-style-name="Car.predefinitoparagrafo" style:family="text">
      <style:text-properties style:font-name="Garamond" style:font-name-complex="Garamond" fo:font-weight="bold" style:font-weight-asian="bold" fo:font-style="italic" style:font-style-asian="italic" style:font-style-complex="italic" style:use-window-font-color="true" fo:font-size="12pt" style:font-size-asian="12pt" style:font-size-complex="12pt"/>
    </style:style>
    <style:style style:name="P367" style:parent-style-name="Normale" style:family="paragraph">
      <style:paragraph-properties fo:text-align="justify" fo:margin-bottom="0in" fo:line-height="100%"/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P368" style:parent-style-name="Normale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Garamond" style:font-name-complex="Garamond" fo:font-weight="bold" style:font-weight-asian="bold" style:font-weight-complex="bold" style:font-style-complex="italic" style:use-window-font-color="true" fo:font-size="10pt" style:font-size-asian="10pt"/>
    </style:style>
    <style:style style:name="P369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70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71" style:parent-style-name="Normale" style:family="paragraph">
      <style:paragraph-properties fo:text-align="justify" fo:margin-bottom="0in" fo:line-height="100%">
        <style:tab-stops>
          <style:tab-stop style:type="center" style:position="5.1187in"/>
        </style:tab-stops>
      </style:paragraph-properties>
    </style:style>
    <style:style style:name="T372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73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74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75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376" style:parent-style-name="Normale" style:family="paragraph">
      <style:paragraph-properties fo:text-align="justify" fo:margin-bottom="0in" fo:line-height="100%">
        <style:tab-stops>
          <style:tab-stop style:type="center" style:position="5.1187in"/>
        </style:tab-stops>
      </style:paragraph-properties>
      <style:text-properties style:font-name="Garamond" style:font-name-complex="Garamond" style:use-window-font-color="true" fo:font-size="12pt" style:font-size-asian="12pt" style:font-size-complex="12pt"/>
    </style:style>
    <style:style style:name="P377" style:parent-style-name="Normale" style:family="paragraph">
      <style:paragraph-properties fo:text-align="justify" fo:margin-bottom="0in" fo:line-height="100%">
        <style:tab-stops>
          <style:tab-stop style:type="center" style:position="5.1187in"/>
        </style:tab-stops>
      </style:paragraph-properties>
      <style:text-properties style:font-name="Garamond" style:font-name-complex="Garamond" style:use-window-font-color="true" fo:font-size="12pt" style:font-size-asian="12pt" style:font-size-complex="12pt"/>
    </style:style>
    <style:style style:name="P378" style:parent-style-name="Normale" style:family="paragraph">
      <style:paragraph-properties fo:text-align="justify" fo:margin-bottom="0in" fo:line-height="100%" fo:margin-left="4.9166in" fo:text-indent="0.4916in">
        <style:tab-stops/>
      </style:paragraph-properties>
      <style:text-properties style:font-name="Garamond" style:font-name-complex="Garamond" style:use-window-font-color="true" fo:font-size="12pt" style:font-size-asian="12pt" style:font-size-complex="12pt"/>
    </style:style>
    <style:style style:name="P379" style:parent-style-name="Normale" style:family="paragraph">
      <style:paragraph-properties fo:text-align="justify" fo:margin-bottom="0in" fo:line-height="100%" fo:margin-left="4.425in">
        <style:tab-stops/>
      </style:paragraph-properties>
      <style:text-properties style:font-name="Garamond" style:font-name-complex="Garamon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P380" style:parent-style-name="Normale" style:family="paragraph">
      <style:paragraph-properties fo:text-align="justify" fo:margin-bottom="0in" fo:line-height="100%"/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P381" style:parent-style-name="Normale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Garamond" style:font-name-complex="Garamond" fo:font-weight="bold" style:font-weight-asian="bold" style:font-weight-complex="bold" style:font-style-complex="italic" style:use-window-font-color="true" fo:font-size="10pt" style:font-size-asian="10pt"/>
    </style:style>
    <style:style style:name="P382" style:parent-style-name="Normale" style:family="paragraph">
      <style:paragraph-properties fo:text-align="justify" fo:margin-bottom="0in" fo:line-height="100%">
        <style:tab-stops>
          <style:tab-stop style:type="center" style:position="5.1187in"/>
        </style:tab-stops>
      </style:paragraph-properties>
      <style:text-properties style:font-name-complex="Calibri" style:use-window-font-color="true"/>
    </style:style>
    <style:style style:name="P383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84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85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86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87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88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89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90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91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92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93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94" style:parent-style-name="Normale" style:family="paragraph">
      <style:paragraph-properties fo:text-align="justify" fo:margin-bottom="0in" fo:line-height="100%"/>
    </style:style>
    <style:style style:name="T39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9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/>
    </style:style>
    <style:style style:name="P398" style:parent-style-name="Normale" style:family="paragraph">
      <style:paragraph-properties fo:text-align="justify" fo:margin-bottom="0in" fo:line-height="100%"/>
      <style:text-properties style:font-name="Garamond" style:font-name-complex="Garamond" fo:font-style="italic" style:font-style-asian="italic" style:font-style-complex="italic" style:use-window-font-color="true" fo:font-size="13pt" style:font-size-asian="13pt" style:font-size-complex="13pt"/>
    </style:style>
    <style:style style:name="P399" style:parent-style-name="Normale" style:family="paragraph">
      <style:paragraph-properties fo:text-align="justify" fo:margin-bottom="0in" fo:line-height="100%"/>
      <style:text-properties style:font-name="Garamond" style:font-name-complex="Garamond" fo:font-style="italic" style:font-style-asian="italic" style:font-style-complex="italic" style:use-window-font-color="true" fo:font-size="13pt" style:font-size-asian="13pt" style:font-size-complex="13pt"/>
    </style:style>
    <style:style style:name="P400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3pt" style:font-size-asian="13pt" style:font-size-complex="13pt"/>
    </style:style>
    <style:style style:name="P401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402" style:parent-style-name="Normale" style:family="paragraph">
      <style:paragraph-properties fo:text-align="justify" fo:margin-bottom="0in" fo:line-height="100%" fo:margin-left="0.1944in">
        <style:tab-stops/>
      </style:paragraph-properties>
      <style:text-properties style:font-name="Garamond" style:font-name-complex="Garamond" style:use-window-font-color="true" fo:font-size="12pt" style:font-size-asian="12pt" style:font-size-complex="12pt"/>
    </style:style>
    <style:style style:name="P403" style:parent-style-name="Corpodeltesto1" style:family="paragraph">
      <style:paragraph-properties fo:text-align="center"/>
      <style:text-properties style:font-name="Garamond" style:font-name-complex="Garamond" fo:font-weight="bold" style:font-weight-asian="bold" style:font-weight-complex="bold" style:use-window-font-color="true"/>
    </style:style>
    <style:style style:name="P404" style:parent-style-name="Normale" style:family="paragraph">
      <style:paragraph-properties fo:text-align="center" fo:margin-bottom="0in" fo:line-height="100%"/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P405" style:parent-style-name="Corpodeltesto1" style:family="paragraph">
      <style:paragraph-properties fo:text-align="center"/>
      <style:text-properties style:font-name="Garamond" style:font-name-complex="Garamond" fo:font-weight="bold" style:font-weight-asian="bold" style:font-weight-complex="bold" style:use-window-font-color="true"/>
    </style:style>
    <style:style style:name="P406" style:parent-style-name="Corpodeltesto1" style:family="paragraph">
      <style:text-properties style:font-name="Garamond" style:font-name-complex="Garamond" style:use-window-font-color="true"/>
    </style:style>
    <style:style style:name="P407" style:parent-style-name="Corpodeltesto1" style:family="paragraph">
      <style:text-properties style:font-name="Garamond" style:font-name-complex="Garamond" style:use-window-font-color="true"/>
    </style:style>
    <style:style style:name="P408" style:parent-style-name="Corpodeltesto1" style:family="paragraph">
      <style:text-properties style:font-name="Garamond" style:font-name-complex="Garamond" style:use-window-font-color="true"/>
    </style:style>
    <style:style style:name="P409" style:parent-style-name="Corpodeltesto1" style:family="paragraph">
      <style:text-properties style:font-name="Garamond" style:font-name-complex="Garamond" style:use-window-font-color="true"/>
    </style:style>
    <style:style style:name="P410" style:parent-style-name="Corpodeltesto1" style:family="paragraph">
      <style:text-properties style:font-name="Garamond" style:font-name-complex="Garamond" style:use-window-font-color="true"/>
    </style:style>
    <style:style style:name="P411" style:parent-style-name="Normale" style:family="paragraph">
      <style:paragraph-properties fo:margin-bottom="0in" fo:line-height="100%" fo:margin-right="-0.0006in">
        <style:tab-stops>
          <style:tab-stop style:type="right" style:leader-style="solid" style:leader-text="_" style:position="4.627in"/>
        </style:tab-stops>
      </style:paragraph-properties>
      <style:text-properties style:font-name="Garamond" style:font-name-complex="Garamond" style:use-window-font-color="true" fo:font-size="12pt" style:font-size-asian="12pt" style:font-size-complex="12pt"/>
    </style:style>
    <style:style style:name="P412" style:parent-style-name="Corpodeltesto1" style:family="paragraph">
      <style:paragraph-properties fo:margin-right="-0.0006in"/>
      <style:text-properties style:font-name="Garamond" style:font-name-complex="Garamond" style:use-window-font-color="true"/>
    </style:style>
    <style:style style:name="P413" style:parent-style-name="Corpodeltesto1" style:family="paragraph">
      <style:text-properties style:font-name="Garamond" style:font-name-complex="Garamond" style:use-window-font-color="true"/>
    </style:style>
    <style:style style:name="P414" style:parent-style-name="Corpodeltesto1" style:family="paragraph">
      <style:text-properties style:font-name="Garamond" style:font-name-complex="Garamond" style:use-window-font-color="true"/>
    </style:style>
    <style:style style:name="P415" style:parent-style-name="Corpodeltesto1" style:family="paragraph">
      <style:paragraph-properties fo:text-align="center" fo:margin-left="0.25in">
        <style:tab-stops/>
      </style:paragraph-properties>
      <style:text-properties style:font-name="Garamond" style:font-name-complex="Garamond" fo:font-weight="bold" style:font-weight-asian="bold" style:font-weight-complex="bold" style:use-window-font-color="true"/>
    </style:style>
    <style:style style:name="P416" style:parent-style-name="Corpodeltesto1" style:family="paragraph">
      <style:paragraph-properties fo:text-align="center" fo:margin-left="0.25in">
        <style:tab-stops/>
      </style:paragraph-properties>
      <style:text-properties style:font-name="Garamond" style:font-name-complex="Garamond" fo:font-weight="bold" style:font-weight-asian="bold" style:font-weight-complex="bold" style:use-window-font-color="true"/>
    </style:style>
    <style:style style:name="P417" style:parent-style-name="Corpodeltesto1" style:family="paragraph">
      <style:paragraph-properties fo:text-align="center" fo:margin-left="0.25in">
        <style:tab-stops/>
      </style:paragraph-properties>
      <style:text-properties style:font-name="Garamond" style:font-name-complex="Garamond" fo:font-weight="bold" style:font-weight-asian="bold" style:font-weight-complex="bold" style:use-window-font-color="true"/>
    </style:style>
    <style:style style:name="P418" style:parent-style-name="Corpodeltesto1" style:family="paragraph">
      <style:text-properties style:font-name="Garamond" style:font-name-complex="Garamond" style:use-window-font-color="true"/>
    </style:style>
    <style:style style:name="P419" style:parent-style-name="Corpodeltesto1" style:family="paragraph">
      <style:text-properties style:font-name="Garamond" style:font-name-complex="Garamond" style:use-window-font-color="true"/>
    </style:style>
    <style:style style:name="P420" style:parent-style-name="Corpodeltesto1" style:family="paragraph">
      <style:text-properties style:font-name="Garamond" style:font-name-complex="Garamond" style:use-window-font-color="true"/>
    </style:style>
    <style:style style:name="P421" style:parent-style-name="Corpodeltesto1" style:family="paragraph">
      <style:text-properties style:font-name="Garamond" style:font-name-complex="Garamond" style:use-window-font-color="true"/>
    </style:style>
    <style:style style:name="P422" style:parent-style-name="Corpodeltesto1" style:family="paragraph">
      <style:text-properties style:font-name="Garamond" style:font-name-complex="Garamond" style:use-window-font-color="true"/>
    </style:style>
    <style:style style:name="P423" style:parent-style-name="Normale" style:family="paragraph">
      <style:paragraph-properties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424" style:parent-style-name="Normale" style:family="paragraph">
      <style:paragraph-properties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425" style:parent-style-name="Normale" style:family="paragraph">
      <style:paragraph-properties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426" style:parent-style-name="Normale" style:family="paragraph">
      <style:paragraph-properties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427" style:parent-style-name="Normale" style:family="paragraph">
      <style:paragraph-properties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428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P429" style:parent-style-name="Normale" style:family="paragraph">
      <style:paragraph-properties fo:margin-bottom="0in" fo:line-height="100%"/>
      <style:text-properties style:font-name="Garamond" style:font-name-complex="Garamond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430" style:parent-style-name="Normale" style:family="paragraph">
      <style:paragraph-properties fo:margin-bottom="0in" fo:line-height="100%"/>
      <style:text-properties style:font-name="Garamond" style:font-name-complex="Garamond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431" style:parent-style-name="Normale" style:family="paragraph">
      <style:paragraph-properties fo:margin-bottom="0in" fo:line-height="100%"/>
      <style:text-properties style:font-name="Garamond" style:font-name-complex="Garamond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432" style:parent-style-name="Normale" style:family="paragraph">
      <style:paragraph-properties fo:margin-bottom="0in" fo:line-height="100%"/>
    </style:style>
    <style:style style:name="T433" style:parent-style-name="Car.predefinitoparagrafo" style:family="text">
      <style:text-properties style:font-name="Garamond" style:font-name-complex="Garamond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434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35" style:parent-style-name="Normale" style:family="paragraph">
      <style:paragraph-properties fo:text-align="center"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36" style:parent-style-name="Normale" style:family="paragraph">
      <style:paragraph-properties fo:text-align="center"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37" style:parent-style-name="Normale" style:family="paragraph">
      <style:paragraph-properties fo:text-align="center"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38" style:parent-style-name="Normale" style:family="paragraph">
      <style:paragraph-properties fo:text-align="center"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39" style:parent-style-name="Normale" style:family="paragraph">
      <style:paragraph-properties fo:text-align="center"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40" style:parent-style-name="Normale" style:family="paragraph">
      <style:paragraph-properties fo:text-align="center" fo:margin-bottom="0in" fo:line-height="100%"/>
      <style:text-properties style:font-name="Garamond" fo:font-style="italic" style:font-style-asian="italic" style:font-style-complex="italic" fo:color="#000009" fo:font-size="13pt" style:font-size-asian="13pt" style:font-size-complex="13pt"/>
    </style:style>
    <style:style style:name="P441" style:parent-style-name="Normale" style:family="paragraph">
      <style:paragraph-properties fo:text-align="center" fo:margin-bottom="0in" fo:line-height="100%"/>
      <style:text-properties style:font-name="Garamond" fo:font-style="italic" style:font-style-asian="italic" style:font-style-complex="italic" fo:color="#000009" fo:font-size="13pt" style:font-size-asian="13pt" style:font-size-complex="13pt"/>
    </style:style>
    <style:style style:name="P442" style:parent-style-name="Normale" style:family="paragraph">
      <style:paragraph-properties fo:text-align="center" fo:margin-bottom="0in" fo:line-height="100%"/>
      <style:text-properties style:font-name="Garamond" fo:font-style="italic" style:font-style-asian="italic" style:font-style-complex="italic" fo:color="#000009" fo:font-size="13pt" style:font-size-asian="13pt" style:font-size-complex="13pt"/>
    </style:style>
    <style:style style:name="P443" style:parent-style-name="Normale" style:family="paragraph">
      <style:paragraph-properties fo:text-align="center" fo:margin-bottom="0in" fo:line-height="100%"/>
      <style:text-properties style:font-name="Garamond" fo:font-style="italic" style:font-style-asian="italic" style:font-style-complex="italic" fo:color="#000009" fo:font-size="13pt" style:font-size-asian="13pt" style:font-size-complex="13pt"/>
    </style:style>
    <style:style style:name="P444" style:parent-style-name="Normale" style:family="paragraph">
      <style:paragraph-properties fo:text-align="center" fo:margin-bottom="0in" fo:line-height="100%"/>
      <style:text-properties style:font-name="Garamond" fo:font-style="italic" style:font-style-asian="italic" style:font-style-complex="italic" fo:color="#000009" fo:font-size="13pt" style:font-size-asian="13pt" style:font-size-complex="13pt"/>
    </style:style>
    <style:style style:name="P445" style:parent-style-name="Normale" style:family="paragraph">
      <style:paragraph-properties fo:text-align="center" fo:margin-bottom="0in" fo:line-height="100%"/>
      <style:text-properties style:font-name="Garamond" fo:font-style="italic" style:font-style-asian="italic" style:font-style-complex="italic" fo:color="#000009" fo:font-size="13pt" style:font-size-asian="13pt" style:font-size-complex="13pt"/>
    </style:style>
    <style:style style:name="P446" style:parent-style-name="Normale" style:family="paragraph">
      <style:paragraph-properties fo:text-align="center" fo:margin-bottom="0in" fo:line-height="100%"/>
      <style:text-properties style:font-name="Garamond" fo:font-weight="bold" style:font-weight-asian="bold" style:font-weight-complex="bold" fo:font-style="italic" style:font-style-asian="italic" style:font-style-complex="italic" fo:color="#000009" fo:font-size="13pt" style:font-size-asian="13pt" style:font-size-complex="13pt"/>
    </style:style>
    <style:style style:name="P447" style:parent-style-name="Normale" style:family="paragraph">
      <style:paragraph-properties fo:text-align="center" fo:margin-bottom="0in" fo:line-height="100%"/>
      <style:text-properties style:font-name="Garamond" fo:font-weight="bold" style:font-weight-asian="bold" style:font-weight-complex="bold" fo:font-style="italic" style:font-style-asian="italic" style:font-style-complex="italic" fo:color="#000009" fo:font-size="13pt" style:font-size-asian="13pt" style:font-size-complex="13pt"/>
    </style:style>
    <style:style style:name="P448" style:parent-style-name="Normale" style:family="paragraph">
      <style:paragraph-properties fo:text-align="center" fo:margin-bottom="0in" fo:line-height="100%"/>
    </style:style>
    <style:style style:name="T449" style:parent-style-name="Car.predefinitoparagrafo" style:family="text">
      <style:text-properties style:font-name="Garamond" fo:font-weight="bold" style:font-weight-asian="bold" style:font-weight-complex="bold" fo:font-style="italic" style:font-style-asian="italic" style:font-style-complex="italic" fo:color="#000009" fo:font-size="13pt" style:font-size-asian="13pt" style:font-size-complex="13pt"/>
    </style:style>
    <style:style style:name="T450" style:parent-style-name="Car.predefinitoparagrafo" style:family="text">
      <style:text-properties style:font-name="Garamond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/>
    </style:style>
    <style:style style:name="P451" style:parent-style-name="Normale" style:family="paragraph">
      <style:paragraph-properties fo:text-align="center" fo:margin-bottom="0in" fo:line-height="100%"/>
      <style:text-properties style:font-name="Garamond" fo:font-style="italic" style:font-style-asian="italic" style:font-style-complex="italic" fo:color="#000009" fo:font-size="13pt" style:font-size-asian="13pt" style:font-size-complex="13pt"/>
    </style:style>
    <style:style style:name="P452" style:parent-style-name="Normale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Garamond" fo:font-weight="bold" style:font-weight-asian="bold" style:font-weight-complex="bold" fo:color="#000009" fo:font-size="13pt" style:font-size-asian="13pt" style:font-size-complex="13pt"/>
    </style:style>
    <style:style style:name="P453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454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455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456" style:parent-style-name="Collegamentoipertestuale" style:family="text">
      <style:text-properties style:font-name="Garamond" style:use-window-font-color="true" fo:font-size="12pt" style:font-size-asian="12pt" style:font-size-complex="12pt"/>
    </style:style>
    <style:style style:name="P457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aramond" fo:font-style="italic" style:font-style-asian="italic" style:font-style-complex="italic" fo:font-size="12pt" style:font-size-asian="12pt" style:font-size-complex="12pt"/>
    </style:style>
    <style:style style:name="P458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459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460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461" style:parent-style-name="Collegamentoipertestuale" style:family="text">
      <style:text-properties style:font-name="Garamond" style:use-window-font-color="true" fo:font-size="12pt" style:font-size-asian="12pt" style:font-size-complex="12pt"/>
    </style:style>
    <style:style style:name="T462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63" style:parent-style-name="Car.predefinitoparagrafo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T464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65" style:parent-style-name="Car.predefinitoparagrafo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T466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67" style:parent-style-name="Car.predefinitoparagrafo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T468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69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P470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471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472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73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74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75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76" style:parent-style-name="Car.predefinitoparagrafo" style:family="text">
      <style:text-properties style:font-name="Garamond" style:use-window-font-color="true" fo:font-size="12pt" style:font-size-asian="12pt" style:font-size-complex="12pt"/>
    </style:style>
    <style:style style:name="T477" style:parent-style-name="Car.predefinitoparagrafo" style:family="text">
      <style:text-properties style:font-name="Garamon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78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aramond" fo:color="#00B050" fo:font-size="12pt" style:font-size-asian="12pt" style:font-size-complex="12pt"/>
    </style:style>
    <style:style style:name="P479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aramond" style:use-window-font-color="true" fo:font-size="12pt" style:font-size-asian="12pt" style:font-size-complex="12pt"/>
    </style:style>
    <style:style style:name="P480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aramon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81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aramon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82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aramond" style:use-window-font-color="true" fo:font-size="12pt" style:font-size-asian="12pt" style:font-size-complex="12pt"/>
    </style:style>
    <style:style style:name="P483" style:parent-style-name="Paragrafoelenco" style:family="paragraph">
      <style:paragraph-properties fo:text-align="justify" fo:margin-bottom="0in" fo:line-height="100%">
        <style:tab-stops>
          <style:tab-stop style:type="left" style:position="-0.3416in"/>
        </style:tab-stops>
      </style:paragraph-properties>
      <style:text-properties style:font-name="Garamond" style:use-window-font-color="true" fo:font-size="12pt" style:font-size-asian="12pt" style:font-size-complex="12pt"/>
    </style:style>
    <style:style style:name="P484" style:parent-style-name="Paragrafoelenco" style:family="paragraph">
      <style:paragraph-properties fo:text-align="justify" fo:margin-bottom="0in" fo:line-height="100%">
        <style:tab-stops>
          <style:tab-stop style:type="left" style:position="-0.3416in"/>
        </style:tab-stops>
      </style:paragraph-properties>
      <style:text-properties style:font-name="Garamond" style:use-window-font-color="true" fo:font-size="12pt" style:font-size-asian="12pt" style:font-size-complex="12pt"/>
    </style:style>
    <style:style style:name="P485" style:parent-style-name="Paragrafoelenco" style:family="paragraph">
      <style:paragraph-properties fo:text-align="justify" fo:margin-bottom="0in" fo:line-height="100%">
        <style:tab-stops>
          <style:tab-stop style:type="left" style:position="-0.3416in"/>
        </style:tab-stops>
      </style:paragraph-properties>
      <style:text-properties style:font-name="Garamond" style:use-window-font-color="true" fo:font-size="12pt" style:font-size-asian="12pt" style:font-size-complex="12pt"/>
    </style:style>
    <style:style style:name="P486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487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488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aramond" style:use-window-font-color="true" fo:font-size="12pt" style:font-size-asian="12pt" style:font-size-complex="12pt"/>
    </style:style>
    <style:style style:name="P489" style:parent-style-name="Normale" style:family="paragraph">
      <style:paragraph-properties fo:text-align="justify" fo:margin-bottom="0in" fo:line-height="100%"/>
      <style:text-properties style:font-name="Garamond" style:use-window-font-color="true" fo:font-size="12pt" style:font-size-asian="12pt" style:font-size-complex="12pt"/>
    </style:style>
    <style:style style:name="P490" style:parent-style-name="Normale" style:family="paragraph">
      <style:paragraph-properties fo:text-align="justify" fo:margin-bottom="0in" fo:line-height="100%"/>
      <style:text-properties style:font-name="Garamond" fo:font-weight="bold" style:font-weight-asian="bold" style:font-weight-complex="bold" style:use-window-font-color="true" fo:font-size="12pt" style:font-size-asian="12pt" style:font-size-complex="12pt"/>
    </style:style>
    <style:style style:name="P491" style:parent-style-name="Normale" style:family="paragraph">
      <style:paragraph-properties fo:text-align="justify" fo:margin-bottom="0in" fo:line-height="100%"/>
      <style:text-properties style:font-name="Garamond" style:use-window-font-color="true" fo:font-size="12pt" style:font-size-asian="12pt" style:font-size-complex="12pt"/>
    </style:style>
    <style:style style:name="P492" style:parent-style-name="Normale" style:family="paragraph">
      <style:paragraph-properties fo:text-align="justify" fo:margin-bottom="0in" fo:line-height="100%"/>
    </style:style>
    <style:style style:name="T493" style:parent-style-name="Collegamentoipertestuale" style:family="text">
      <style:text-properties style:font-name="Garamond" style:use-window-font-color="true" fo:font-size="12pt" style:font-size-asian="12pt" style:font-size-complex="12pt"/>
    </style:style>
    <style:style style:name="P494" style:parent-style-name="Normale" style:family="paragraph">
      <style:paragraph-properties fo:text-align="justify" fo:margin-bottom="0in" fo:line-height="100%"/>
      <style:text-properties style:font-name="Garamond" style:use-window-font-color="true" fo:font-size="12pt" style:font-size-asian="12pt" style:font-size-complex="12pt"/>
    </style:style>
    <style:style style:name="P495" style:parent-style-name="Normale" style:family="paragraph">
      <style:paragraph-properties fo:text-align="justify" fo:margin-bottom="0in" fo:line-height="100%"/>
    </style:style>
    <style:style style:name="T496" style:parent-style-name="Car.predefinitoparagrafo" style:family="text">
      <style:text-properties style:font-name="Garamond" fo:font-style="italic" style:font-style-asian="italic" style:font-style-complex="italic" style:use-window-font-color="true" fo:font-size="12pt" style:font-size-asian="12pt" style:font-size-complex="12pt"/>
    </style:style>
    <style:style style:name="P497" style:parent-style-name="Normale" style:family="paragraph">
      <style:paragraph-properties fo:text-align="justify" fo:margin-bottom="0in" fo:line-height="100%"/>
      <style:text-properties style:font-name="Garamond" style:use-window-font-color="true" fo:font-size="12pt" style:font-size-asian="12pt" style:font-size-complex="12pt"/>
    </style:style>
    <style:style style:name="P498" style:parent-style-name="Normale" style:family="paragraph">
      <style:paragraph-properties fo:text-align="justify" fo:margin-bottom="0in" fo:line-height="100%"/>
    </style:style>
    <style:style style:name="T499" style:parent-style-name="Car.predefinitoparagrafo" style:family="text">
      <style:text-properties style:font-name="Garamond" fo:font-weight="bold" style:font-weight-asian="bold" style:font-weight-complex="bold" style:use-window-font-color="true" fo:font-size="12pt" style:font-size-asian="12pt" style:font-size-complex="12pt"/>
    </style:style>
    <style:style style:name="P500" style:parent-style-name="Normale" style:family="paragraph">
      <style:paragraph-properties fo:text-align="justify" fo:margin-bottom="0in" fo:line-height="100%"/>
      <style:text-properties style:font-name="Garamond" style:use-window-font-color="true" fo:font-size="12pt" style:font-size-asian="12pt" style:font-size-complex="12pt"/>
    </style:style>
    <style:style style:name="P501" style:parent-style-name="Normale" style:family="paragraph">
      <style:paragraph-properties fo:text-align="justify" fo:margin-bottom="0in" fo:line-height="100%"/>
    </style:style>
    <style:style style:name="T502" style:parent-style-name="Collegamentoipertestuale" style:family="text">
      <style:text-properties style:font-name="Garamond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4">MODULO PER LA CANDIDATURA A<text:s/></text:span><text:span text:style-name="T5">CENTRO DI RIFERIMENTO</text:span><text:span text:style-name="T6"><text:s/></text:span></text:p>
      <text:p text:style-name="P7"><text:span text:style-name="T8">DELLA RETE REGIONALE PER LE MALATTIE RARE</text:span><text:span text:style-name="T9"><text:s/></text:span><text:span text:style-name="T10"><text:note text:note-class="footnote" text:id="_ftn0"><text:note-citation>1</text:note-citation><text:note-body><text:p text:style-name="P11"><text:span text:style-name="T12"><text:s/></text:span><text:span text:style-name="T13">Riferimenti normativi:</text:span></text:p><text:list text:style-name="LFO8" text:continue-numbering="true"><text:list-item><text:p text:style-name="P14">D.M 279 del 18.5.2001</text:p></text:list-item><text:list-item><text:p text:style-name="P15">DPCM 12.1.2017, art. 52 e allegato 7</text:p></text:list-item><text:list-item><text:p text:style-name="P16">Legge n. 175 del 10.11.2021;</text:p></text:list-item><text:list-item><text:p text:style-name="P17">“Piano nazionale malattie rare 2023-2026” e il documento per il “Riordino della rete nazionale delle malattie rare”, approvati con accordo in Conferenza Stato-Regioni del 24 maggio 2023.</text:p></text:list-item></text:list><text:p text:style-name="P18"/></text:note-body></text:note></text:span></text:p>
      <text:p text:style-name="P19">Compilare in modo leggibile, preferibilmente a computer o in stampatello</text:p>
      <text:p text:style-name="P20"/>
      <text:p text:style-name="P21"/>
      <text:p text:style-name="P22">1. DENOMINAZIONE DELLA STRUTTURA<text:s/>CHE RICHIEDE LA CANDIDATURA</text:p>
      <text:p text:style-name="P23"/>
      <text:p text:style-name="P24">.......................................................................................................................................................................................................</text:p>
      <text:p text:style-name="P25"><text:span text:style-name="T26">Indirizzo:<text:s/></text:span><text:span text:style-name="T27">...................................................................................................................................................................</text:span><text:span text:style-name="T28">................</text:span></text:p>
      <text:p text:style-name="P29"/>
      <text:p text:style-name="P30"><text:span text:style-name="T31">□ l</text:span><text:span text:style-name="T32">a Struttura</text:span><text:span text:style-name="T33"><text:s/>È<text:s/></text:span><text:span text:style-name="T34">UN CENTRO DI RIFERIMENTO</text:span><text:span text:style-name="T35"><text:s/></text:span><text:span text:style-name="T36">della Rete Lombarda per le Malattie Rare (D.G.R. n. VII/7328 del 11/12/2001 e successivi aggiornamenti)</text:span></text:p>
      <text:p text:style-name="P37"/>
      <text:p text:style-name="P38"><text:span text:style-name="T39">□<text:s/></text:span><text:span text:style-name="T40">la Struttura</text:span><text:span text:style-name="T41"><text:s/>NON È ANCORA<text:s/></text:span><text:span text:style-name="T42">UN CENTRO DI RIFERIMENTO</text:span><text:span text:style-name="T43"><text:s/></text:span><text:span text:style-name="T44">della Rete Lombarda per le Malattie Rare</text:span><text:span text:style-name="T45"><text:s/></text:span></text:p>
      <text:p text:style-name="P46"/>
      <text:p text:style-name="P47"/>
      <text:p text:style-name="P48"/>
      <text:p text:style-name="P49">2. MALATTIA RARA PER CUI LA STRUTTURA<text:s/>SI CANDIDA</text:p>
      <text:p text:style-name="P50">(compilare un modulo per ciascuna malattia rara/gruppo per cui<text:s/>la Struttura<text:s/>si candida)</text:p>
      <text:p text:style-name="P51"/>
      <text:p text:style-name="P52"><text:span text:style-name="T53">Codice esenzione Malattia Rara/Gruppo <text:s text:c="40"/></text:span><text:span text:style-name="T54">R |_| |_| |_| |_| |_|</text:span></text:p>
      <text:p text:style-name="P55"/>
      <text:p text:style-name="P56"><text:span text:style-name="T57">Denominazione della Malattia Rara/Gruppo<text:s/></text:span><text:span text:style-name="T58">2</text:span></text:p>
      <text:p text:style-name="P59">Candidandosi per codici di gruppo,<text:s/>la Struttura<text:s/>si propone come riferimento per tutte le malattie rare afferenti al gruppo.<text:s/></text:p>
      <text:p text:style-name="P60"/>
      <text:p text:style-name="P61">.......................................................................................................................................................................................................</text:p>
      <text:p text:style-name="P62"/>
      <text:p text:style-name="P63"><text:span text:style-name="T64">Malattie afferenti</text:span><text:span text:style-name="T65"><text:s/></text:span><text:span text:style-name="T66">(se codice di Gruppo)</text:span><text:span text:style-name="T67"><text:s/></text:span><text:span text:style-name="T68"><text:note text:note-class="footnote" text:id="_ftn1"><text:note-citation>2</text:note-citation><text:note-body><text:p text:style-name="Testonotaapièdipagina"><text:span text:style-name="T69"><text:s/>I codici di gruppo sono caratterizzati dalla presenza della lettera G in terza posizione (es. RCG140 - Mucopolisaccaridosi).</text:span></text:p><text:p text:style-name="Testonotaapièdipagina"><text:bookmark-start text:name="_Hlk172215330"/><text:span text:style-name="T70">Candidandosi per codici di gruppo, l</text:span><text:span text:style-name="T71">a Struttura</text:span><text:span text:style-name="T72"><text:s/>si propone come riferimento per tutte le malattie rare afferenti al gruppo</text:span><text:span text:style-name="T73">.</text:span><text:span text:style-name="T74"><text:s/></text:span><text:bookmark-end text:name="_Hlk172215330"/><text:span text:style-name="T75">Limitatamente ai seguenti codici di gruppo, che comprendono condizioni molto eterogenee, è possibile proporre candidature solo per alcune delle malattie rare afferenti:</text:span></text:p><text:p text:style-name="P76">RCG040 - Difetti congeniti del metabolismo e del trasporto degli aminoacidi</text:p><text:p text:style-name="P77">RCG080 - Difetti da accumulo di lipidi<text:s/></text:p><text:p text:style-name="Testonotaapièdipagina"><text:span text:style-name="T78">Le candidature per RDG020 - Difetti ereditari della coagulazione, devono essere sottomesse compilando una scheda dedicata (rivolgersi al Centro di Coordinamento –<text:s/></text:span><text:a xlink:href="mailto:raredis@marionegri.it" office:target-frame-name="_top" xlink:show="replace"><text:span text:style-name="T79">raredis@marionegri.it</text:span></text:a><text:span text:style-name="T80">).</text:span><text:span text:style-name="T81"><text:s/></text:span></text:p></text:note-body></text:note></text:span></text:p>
      <text:p text:style-name="P82"><text:span text:style-name="T83">Da compilare<text:s/></text:span><text:span text:style-name="T84">solo<text:s/></text:span><text:span text:style-name="T85">nel caso in cui<text:s/></text:span><text:span text:style-name="T86">la Struttura</text:span><text:span text:style-name="T87"><text:s/>richieda la candidatura per alcune delle malattie rare afferenti ai gruppi<text:s/></text:span><text:span text:style-name="T88">RCG040</text:span><text:span text:style-name="T89"><text:s/>e<text:s/></text:span><text:span text:style-name="T90">RCG080</text:span></text:p>
      <text:p text:style-name="P91"/>
      <text:p text:style-name="P92">.......................................................................................................................................................................................................</text:p>
      <text:p text:style-name="P93"/>
      <text:p text:style-name="P94"/>
      <text:p text:style-name="P95">3. PARTECIPAZIONE A RETI EUROPEE DI RIFERIMENTO PER MALATTIE RARE (EUROPEAN REFERENCE NETWORKs, ERNs)</text:p>
      <text:p text:style-name="P96"/>
      <text:p text:style-name="P97">La Struttura è membro (Health Care Provider, HCP) di European Reference Networks (ERN) relativa alla<text:s/>Malattia Rara/Gruppo<text:s/>per la quale presenta la candidatura?<text:tab/>□ SI<text:tab/>□ NO</text:p>
      <text:p text:style-name="P98">Se SI, indicare<text:s/>la<text:s/>denominazione<text:s/>dell’ERN:</text:p>
      <text:p text:style-name="P99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0"/>
      <text:p text:style-name="P101"/>
      <text:soft-page-break/>
      <text:p text:style-name="P102">4. UNITA’ OPERATIVE e MEDICI DI RIFERIMENTO<text:s/></text:p>
      <text:p text:style-name="P103"><text:span text:style-name="T104">(allegare i curricul</text:span><text:span text:style-name="T105">a</text:span><text:span text:style-name="T106"><text:s/>de</text:span><text:span text:style-name="T107">i</text:span><text:span text:style-name="T108"><text:s/>medic</text:span><text:span text:style-name="T109">i</text:span><text:span text:style-name="T110"><text:s/>di riferimento, datat</text:span><text:span text:style-name="T111">i</text:span><text:span text:style-name="T112"><text:s/>e firmat</text:span><text:span text:style-name="T113">i</text:span><text:span text:style-name="T114">,<text:s/></text:span><text:span text:style-name="T115">con<text:s/></text:span><text:span text:style-name="T116">autorizzazione al trattamento dei dati personali e<text:s/></text:span><text:span text:style-name="T117">dichiarazione<text:s/></text:span><text:span text:style-name="T118">di veridicità</text:span><text:span text:style-name="T119">)</text:span></text:p>
      <text:p text:style-name="P120"/>
      <text:p text:style-name="P121">Riferimento per l’età neonatale</text:p>
      <text:p text:style-name="P122">Unità Operativa: ........................................................................................................................................................................</text:p>
      <text:p text:style-name="P123">Nome e Cognome: ....................................................................................................................................................................</text:p>
      <text:p text:style-name="P124">Telefono: ............................................. E-mail: <text:s/>.......................................................................................................................</text:p>
      <text:p text:style-name="P125"/>
      <text:p text:style-name="P126">Riferimento per l’età pediatrica</text:p>
      <text:p text:style-name="P127">Unità Operativa: ........................................................................................................................................................................</text:p>
      <text:p text:style-name="P128">Nome e Cognome: ....................................................................................................................................................................</text:p>
      <text:p text:style-name="P129">Telefono: .............................................<text:s/>E-mail:<text:s/><text:s/>.......................................................................................................................</text:p>
      <text:p text:style-name="P130"/>
      <text:p text:style-name="P131">Riferimento per l’età adulta</text:p>
      <text:p text:style-name="P132">Unità Operativa: ........................................................................................................................................................................</text:p>
      <text:p text:style-name="P133">Nome e Cognome: ....................................................................................................................................................................</text:p>
      <text:p text:style-name="P134">Telefono: ............................................. E-mail: <text:s/>.......................................................................................................................</text:p>
      <text:p text:style-name="P135"/>
      <text:p text:style-name="P136"><text:span text:style-name="T137">Possibilità di presa in carico delle eventuali necessità riabilitative <text:s text:c="2"/></text:span><text:span text:style-name="T138"><text:tab/></text:span><text:span text:style-name="T139"><text:tab/></text:span><text:span text:style-name="T140"><text:s/>□ SI</text:span><text:span text:style-name="T141"><text:tab/>□ NO</text:span></text:p>
      <text:p text:style-name="P142">Se SI, specificare l’Unità Operativa coinvolta nel percorso di presa in carico e redazione del Progetto Riabilitativo Individuale:<text:s/></text:p>
      <text:p text:style-name="P143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4"/>
      <text:p text:style-name="P145">5. NUMERO DI CASI DELLA MALATTIA RARA/GRUPPO<text:s/>IN OGGETTO SEGUITI DALLA STRUTTURA</text:p>
      <text:p text:style-name="P146"><text:span text:style-name="T147">(allegare il<text:s/></text:span><text:span text:style-name="T148">modello<text:s/></text:span><text:span text:style-name="T149">1</text:span><text:span text:style-name="T150">, in calce alla candidatura, sottoscritto dal medico di riferimento)</text:span></text:p>
      <text:p text:style-name="P151"/>
      <text:p text:style-name="P152">Numero complessivo dei casi trattati nei 5 anni precedenti a quello della candidatura: <text:s/>...............</text:p>
      <text:p text:style-name="P153"><text:span text:style-name="T154">Di cui:</text:span><text:span text:style-name="T155"><text:s/>numero di casi di provenienza extra regione: ..............</text:span></text:p>
      <text:p text:style-name="P156">Nel caso in cui<text:s/>la Struttura<text:s/>abbia acquisito nuove competenze relative alla malattia rara/gruppo (es. trasferimento di un gruppo di professionisti; attivazione di Unità/Servizi dedicati), indicare l’esperienza specifica<text:s/>(casistica trattata dal professionista e specificità del Servizio). La casistica effettivamente trattata dalla Struttura sarà verificata in occasione del successivo aggiornamento della Rete regionale delle malattie rare.</text:p>
      <text:p text:style-name="P15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</text:p>
      <text:p text:style-name="P158"/>
      <text:p text:style-name="P159">6.<text:s/>TRANSIZIONE</text:p>
      <text:p text:style-name="P160"/>
      <text:p text:style-name="P161">La Struttura<text:s/>garantisce la<text:s/>transizione<text:s/>- dal bambino all’adulto - per la specifica<text:s/>Malattia Rara/Gruppo, tramite lo scambio di informazioni e la condivisione di protocolli clinici e assistenziali tra le strutture pediatriche e le strutture per adulti, per accompagnare i pazienti?<text:s/><text:tab/><text:tab/><text:tab/></text:p>
      <text:p text:style-name="P162"/>
      <text:p text:style-name="P163"><text:span text:style-name="T164">□ SI <text:s text:c="9"/>□ NO</text:span><text:span text:style-name="T165"><text:tab/></text:span><text:span text:style-name="T166">□ NON APPLICABILE</text:span><text:span text:style-name="T167"><text:s text:c="8"/>□<text:s/></text:span><text:span text:style-name="T168">la Struttura si candida solo come riferimento per l’età adulta</text:span></text:p>
      <text:p text:style-name="P169"/>
      <text:p text:style-name="P170">Se SI, specificare:<text:s/><text:tab/>□ internamente alla Struttura<text:tab/><text:tab/>□ esternamente<text:s/>alla Struttura</text:p>
      <text:p text:style-name="P171"/>
      <text:p text:style-name="P172">Indicare con quali modalità:</text:p>
      <text:p text:style-name="P173">□ Ambulatorio di transizione</text:p>
      <text:p text:style-name="P174">□ Condivisione cartella clinica pediatrica/adulto</text:p>
      <text:p text:style-name="P175">□ Supporto psicologico</text:p>
      <text:p text:style-name="P176">□ Formazione paziente e familiari</text:p>
      <text:p text:style-name="P177">□ Altro, specificare:</text:p>
      <text:soft-page-break/>
      <text:p text:style-name="P178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9"/>
      <text:p text:style-name="P180">Se<text:s/>la Struttura<text:s/>garantisce la<text:s/>transizione<text:s/>per mezzo di collaborazioni esterne, indicare il<text:s/>Centro (o i Centri) di riferimento della RMR<text:s/>con il quale è attivo tale percorso di<text:s/>transizione<text:s/>dal bambino all’adulto<text:s/></text:p>
      <text:p text:style-name="P181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2"/>
      <text:p text:style-name="P183"/>
      <text:p text:style-name="P184">7. CONTINUITA’ ASSISTENZIALE</text:p>
      <text:p text:style-name="P185"/>
      <text:p text:style-name="P186">La Struttura<text:s/>garantisce la continuità assistenziale per la specifica<text:s/>Malattia Rara/Gruppo, mantenendo e garantendo i collegamenti con i servizi territoriali attivi vicino al luogo di vita del malato, al fine di permettere l'effettiva attivazione del piano complessivo di presa in carico?<text:s/><text:tab/><text:tab/></text:p>
      <text:p text:style-name="P187"/>
      <text:p text:style-name="P188"><text:span text:style-name="T189">□ SI <text:s text:c="9"/>□ NO</text:span><text:span text:style-name="T190"><text:tab/></text:span><text:span text:style-name="T191">□ NON APPLICABILE <text:s text:c="7"/></text:span><text:span text:style-name="T192"><text:tab/></text:span></text:p>
      <text:p text:style-name="P193"/>
      <text:p text:style-name="P194">Se SI, specificare:</text:p>
      <text:p text:style-name="P195">□ Dimissioni protette</text:p>
      <text:p text:style-name="P196">□ Setting di cura residenziali</text:p>
      <text:p text:style-name="P197">□ Assistenza domiciliare</text:p>
      <text:p text:style-name="P198">□ Altro:<text:s/></text:p>
      <text:p text:style-name="P199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0"/>
      <text:p text:style-name="P201">8. PERCORSO DIAGNOSTICO TERAPEUTICO ASSISTENZIALE</text:p>
      <text:p text:style-name="P202"/>
      <text:p text:style-name="P203">Esiste un percorso/ambulatorio dedicato<text:s/>alla specifica<text:s/>Malattia Rara/Gruppo?<text:s/><text:tab/><text:tab/><text:s text:c="3"/>□ SI <text:s text:c="8"/>□ NO <text:s text:c="17"/></text:p>
      <text:p text:style-name="P204">Se SI, indicare il tempo di attesa medio per una prima visita: <text:s/>......... giorni</text:p>
      <text:p text:style-name="P205"/>
      <text:p text:style-name="P206">La Struttura<text:s/>è in grado di garantire la presa in carico globale e multidisciplinare del paziente, che comprenda la fase di accertamento diagnostico, il follow up e il trattamento:<text:s/></text:p>
      <text:p text:style-name="P207">□ nella sua interezza al proprio interno<text:s/><text:tab/></text:p>
      <text:p text:style-name="P208">□ in parte, per mezzo di una collaborazione esterna<text:tab/><text:tab/><text:tab/><text:tab/><text:s text:c="6"/>□ in Italia<text:tab/><text:s/>□ all’estero</text:p>
      <text:p text:style-name="P209">In quest’ultimo caso specificare gli Enti, le Unità Operative, gli eventuali specialisti di riferimento e la tipologia di collaborazione in essere:<text:s/></text:p>
      <text:p text:style-name="P210"><text:s/>...................................................................................................................................................................................................</text:p>
      <text:p text:style-name="P211"><text:s/>...................................................................................................................................................................................................</text:p>
      <text:p text:style-name="P212"/>
      <text:p text:style-name="P213"><text:span text:style-name="T214">Multidisciplinarità: <text:s/></text:span><text:span text:style-name="T215">i</text:span><text:span text:style-name="T216">ndicare le Unità Operative coinvolte nel Percorso Diagnostico Terapeutico Assistenziale e, per ciascuna di esse, l’eventuale nominativo dello specialista di riferimento individuato:</text:span><text:span text:style-name="T217"><text:s/></text:span><text:span text:style-name="T2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19">....................</text:span><text:span text:style-name="T220">.......................................</text:span><text:span text:style-name="T2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22"/>
      <text:p text:style-name="P223">9. SERVIZI PRESENTI ALL'INTERNO DELLA STRUTTURA</text:p>
      <text:p text:style-name="P224"/>
      <text:p text:style-name="P225"><text:span text:style-name="T226">Servizi per l'emergenza<text:s/></text:span><text:span text:style-name="T227">generale (Pronto Soccorso)</text:span><text:span text:style-name="T228"><text:tab/></text:span><text:span text:style-name="T229"><text:tab/></text:span><text:span text:style-name="T230"><text:tab/></text:span><text:span text:style-name="T231"><text:s/></text:span><text:span text:style-name="T232"><text:tab/></text:span><text:span text:style-name="T233"><text:s text:c="3"/></text:span><text:span text:style-name="T234"><text:tab/><text:s text:c="2"/></text:span><text:span text:style-name="T235"><text:s text:c="3"/></text:span><text:span text:style-name="T236"><text:tab/><text:s text:c="2"/></text:span><text:span text:style-name="T237"><text:s/></text:span><text:span text:style-name="T238">□</text:span><text:span text:style-name="T239"><text:s/></text:span><text:span text:style-name="T240">SI <text:s text:c="8"/>□ NO</text:span></text:p>
      <text:p text:style-name="P241"/>
      <text:p text:style-name="P242">Servizio per l’emergenza dedicato alla<text:s/>specifica<text:s/>Malattia Rara/Gruppo<text:s/>(es. rintracciabilità/reperibilità)<text:tab/><text:s text:c="3"/></text:p>
      <text:p text:style-name="P243"><text:s text:c="145"/>□<text:s/>SI <text:s text:c="8"/>□ NO</text:p>
      <text:p text:style-name="P244"><text:span text:style-name="T245">Se SI, specificare:<text:s/></text:span><text:span text:style-name="T246">....................................................................................................................</text:span><text:span text:style-name="T247">...............................................</text:span></text:p>
      <text:p text:style-name="P248"/>
      <text:soft-page-break/>
      <text:p text:style-name="P249"><text:span text:style-name="T250">Servizio di consulenza genetica<text:s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text:s text:c="2"/></text:span><text:span text:style-name="T258"><text:s/></text:span><text:span text:style-name="T259">□ SI <text:s text:c="8"/>□ NO <text:s text:c="2"/></text:span></text:p>
      <text:p text:style-name="P260"/>
      <text:p text:style-name="P261"><text:bookmark-start text:name="_Hlk176939673"/>Servizio di Laboratorio<text:s/><text:bookmark-end text:name="_Hlk176939673"/>specializzato in citogenetica e genetica medica<text:tab/><text:tab/><text:tab/><text:tab/><text:tab/><text:tab/><text:tab/><text:tab/><text:tab/><text:tab/><text:s text:c="4"/><text:tab/><text:s text:c="3"/><text:s/><text:tab/><text:tab/><text:s text:c="3"/><text:tab/><text:tab/><text:tab/><text:s/>□ SI <text:s text:c="8"/>□ NO <text:s text:c="13"/></text:p>
      <text:p text:style-name="P262">Se NO:<text:s/>La Struttura<text:s/>è in collegamento funzionale con un<text:s/>Servizio di Laboratorio<text:s/>specializzato in citogenetica e genetica medica?<text:tab/><text:tab/><text:tab/><text:tab/><text:tab/><text:tab/><text:tab/><text:tab/><text:s/><text:tab/><text:s/>□ SI <text:s text:c="8"/>□ NO <text:s text:c="17"/></text:p>
      <text:p text:style-name="P263">Se SI, specificare il tipo di collegamento (es. convenzioni, ecc.): .......................................................................................................................................................................................................</text:p>
      <text:p text:style-name="P264"/>
      <text:p text:style-name="P265">Adesione<text:s/>al sistema CRS-SISS<text:s/>(Carta Regionale dei Servizi - Sistema Informativo Socio Sanitario)<text:tab/><text:tab/><text:tab/><text:tab/><text:tab/><text:s text:c="6"/><text:tab/><text:tab/><text:tab/><text:tab/><text:tab/><text:tab/><text:tab/><text:s text:c="2"/><text:tab/>□ SI <text:s text:c="8"/>□ NO<text:tab/><text:tab/><text:tab/><text:tab/><text:tab/><text:tab/><text:s text:c="16"/><text:s text:c="8"/><text:s/><text:s/><text:tab/><text:tab/><text:tab/><text:tab/><text:tab/><text:tab/></text:p>
      <text:p text:style-name="P266">Se SI: indicare il referente informatico individuato dalla Struttura<text:s/>che opera nell’ambito del circuito CRS-SISS:</text:p>
      <text:p text:style-name="P267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8"/>
      <text:p text:style-name="P269">Altri servizi/strutture di supporto o complementari<text:s/>presenti all’interno della Struttura:</text:p>
      <text:p text:style-name="P270">□ Struttura/personale dedicato a supporto di progetti di ricerca clinica:<text:s text:c="16"/><text:tab/><text:s/><text:s text:c="4"/></text:p>
      <text:p text:style-name="P271">□ Servizio/UO Psicologia<text:s/></text:p>
      <text:p text:style-name="P272">□ Assistente sociale</text:p>
      <text:p text:style-name="P273">□ Mediatore linguistico</text:p>
      <text:p text:style-name="P274">□ Altri servizi, specificare:<text:s/></text:p>
      <text:p text:style-name="P27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6"/>
      <text:p text:style-name="P277">10. <text:s/>RICERCA e PRODUZIONE SCIENTIFICA<text:s/></text:p>
      <text:p text:style-name="P278">(esclusivamente attinente alla<text:s/>malattia<text:s/>rara/gruppo)</text:p>
      <text:p text:style-name="P279"/>
      <text:p text:style-name="P280">Partecipazione a “trials clinici” <text:s text:c="10"/><text:tab/><text:tab/><text:tab/><text:tab/><text:tab/><text:tab/><text:s text:c="5"/><text:s text:c="7"/><text:s text:c="3"/><text:s text:c="2"/>□ SI <text:s text:c="8"/>□ NO <text:s text:c="17"/></text:p>
      <text:p text:style-name="P281">Se SI, specificare: .......................................................................................................................................................................</text:p>
      <text:p text:style-name="P282"/>
      <text:p text:style-name="P283"><text:span text:style-name="T284">Collaborazione</text:span><text:span text:style-name="T285"><text:s/>a gruppi</text:span><text:span text:style-name="T286"><text:s/>di</text:span><text:span text:style-name="T287"><text:s/></text:span><text:span text:style-name="T288">lavoro</text:span><text:span text:style-name="T289">, reti regionali, interregionali e internazionali,<text:s/></text:span><text:span text:style-name="T290">progetti di ricerca</text:span><text:span text:style-name="T291"><text:tab/></text:span></text:p>
      <text:p text:style-name="P292"><text:s text:c="128"/><text:tab/><text:s text:c="4"/><text:s/>□ SI <text:s text:c="8"/>□ NO <text:s text:c="17"/><text:s text:c="117"/><text:s text:c="26"/></text:p>
      <text:p text:style-name="P293">Se SI, specificare indicando la denominazione per esteso:</text:p>
      <text:p text:style-name="P294">.......................................................................................................................................................................................................</text:p>
      <text:p text:style-name="P295"/>
      <text:p text:style-name="P296">Produzione scientifica sulla malattia rara/gruppo per la quale si presenta la candidatura <text:s text:c="8"/></text:p>
      <text:p text:style-name="P297"><text:tab/><text:tab/><text:tab/><text:tab/><text:tab/><text:tab/><text:tab/><text:tab/><text:tab/><text:tab/><text:tab/><text:s text:c="4"/><text:s/>□ SI <text:s text:c="9"/>□ NO</text:p>
      <text:p text:style-name="P298">Se SI, riportare in allegato i lavori pubblicati, evidenziando gli Autori che lavorano presso la Struttura<text:s/></text:p>
      <text:p text:style-name="P299">(Autori, Titolo, Rivista, Anno, Volume, numero)</text:p>
      <text:p text:style-name="P300"/>
      <text:p text:style-name="P301"><text:span text:style-name="T302">1</text:span><text:span text:style-name="T303">1</text:span><text:span text:style-name="T304">. ATTIVITÀ FORMATIVA<text:s/></text:span><text:span text:style-name="T305">negli ultimi<text:s/></text:span><text:span text:style-name="T306">3</text:span><text:span text:style-name="T307"><text:s/>anni<text:s/></text:span></text:p>
      <text:p text:style-name="P308"><text:span text:style-name="T309">(esclusivamente attinente alla malattia</text:span><text:span text:style-name="T310"><text:s/>rara</text:span><text:span text:style-name="T311">/gruppo)</text:span></text:p>
      <text:p text:style-name="P312"/>
      <text:p text:style-name="P313"><text:span text:style-name="T314">Attività formativa organizzata dall</text:span><text:span text:style-name="T315">a Struttura</text:span><text:span text:style-name="T316"><text:s/>o dal professionista</text:span><text:span text:style-name="T317"><text:tab/></text:span><text:span text:style-name="T318"><text:tab/></text:span><text:span text:style-name="T319"><text:s text:c="5"/></text:span><text:span text:style-name="T320">□ SI <text:s text:c="8"/>□ NO</text:span></text:p>
      <text:p text:style-name="P321">Se SI, allegare la relativa documentazione (es. locandina, programma)</text:p>
      <text:p text:style-name="P322"/>
      <text:p text:style-name="P323"><text:span text:style-name="T324">A</text:span><text:span text:style-name="T325">ttività formativa del professionista</text:span><text:span text:style-name="T326">:</text:span></text:p>
      <text:p text:style-name="P327"/>
      <text:p text:style-name="P328">Partecipazione a convegni in qualità di relatore/moderatore <text:s text:c="2"/><text:tab/><text:tab/><text:tab/><text:s text:c="5"/>□ SI <text:s text:c="8"/>□ NO</text:p>
      <text:p text:style-name="P329">Se SI, allegare la relativa documentazione (attestato di partecipazione)</text:p>
      <text:p text:style-name="P330"/>
      <text:p text:style-name="P331"/>
      <text:p text:style-name="P332">12. RELAZIONE CON ASSOCIAZIONI, PAZIENTI E FAMILIARI<text:s/></text:p>
      <text:p text:style-name="P333"/>
      <text:p text:style-name="P334">La Struttura<text:s/>collabora con Associazioni di pazienti e/o familiari dedicate alla<text:s/>Malattia Rara/Gruppo?<text:s text:c="5"/><text:s/><text:s text:c="4"/></text:p>
      <text:p text:style-name="P335"><text:s text:c="145"/></text:p>
      <text:p text:style-name="P336"><text:s text:c="144"/>□ SI <text:s text:c="3"/>□ NO <text:s text:c="17"/></text:p>
      <text:p text:style-name="P337">Se SI, indicare di seguito i riferimenti dell’Associazione:</text:p>
      <text:p text:style-name="P338">.......................................................................................................................................................................................................<text:s/></text:p>
      <text:p text:style-name="P339"/>
      <text:p text:style-name="P340">Partecipazione a eventi organizzati dalle Associazioni di pazienti<text:tab/><text:tab/><text:tab/><text:s text:c="6"/><text:tab/><text:s text:c="3"/>□ SI<text:s text:c="5"/>□ NO</text:p>
      <text:p text:style-name="P341">Se SI, allegare la relativa documentazione (attestato di partecipazione)</text:p>
      <text:p text:style-name="P342"/>
      <text:p text:style-name="P343">La Struttura<text:s/>ha attivato programmi di valutazione della soddisfazione dell’utenza e del miglioramento della qualità percepita (per qualunque patologia)?<text:s/><text:tab/><text:tab/><text:tab/><text:s text:c="29"/><text:tab/><text:tab/><text:s text:c="3"/>□ SI <text:s text:c="3"/>□ NO</text:p>
      <text:p text:style-name="P344">Se SI, specificare:</text:p>
      <text:p text:style-name="P345">.......................................................................................................................................................................................................</text:p>
      <text:p text:style-name="P346"/>
      <text:p text:style-name="P347">La Struttura<text:s/>è dotata<text:s/>di un sito web istituzionale con spazio dedicato alle Malattie Rare? <text:s text:c="4"/><text:s text:c="3"/><text:s text:c="2"/>□ SI <text:s text:c="3"/>□ NO</text:p>
      <text:p text:style-name="P348">Se SI, indicare link:</text:p>
      <text:p text:style-name="P349">………………………………………………………………………………………………………………….</text:p>
      <text:p text:style-name="P350"/>
      <text:p text:style-name="P351"/>
      <text:p text:style-name="P352"/>
      <text:p text:style-name="P353"><text:span text:style-name="T354">I</text:span><text:span text:style-name="T355">NDICARE IL NOMINATIVO DI UN REFERENTE CON IL RELATIVO RECAPITO TELEFONICO CONTATTABILE PER EVENTUALI CHIARIMENTI IN MERITO ALLE INFORMAZIONI RIPORTATE NELLA PRESENTE SCHEDA DI CANDIDATURA:</text:span></text:p>
      <text:p text:style-name="P356">________________________________________________________________________________________________________</text:p>
      <text:p text:style-name="P357"/>
      <text:p text:style-name="P358"><text:span text:style-name="T359">Data<text:s/></text:span><text:span text:style-name="T360">___________________</text:span></text:p>
      <text:p text:style-name="P361"/>
      <text:p text:style-name="P362"/>
      <text:p text:style-name="P363"><text:s text:c="5"/><text:s text:c="3"/>FIRMA<text:s/></text:p>
      <text:p text:style-name="P364"><text:span text:style-name="T365">del legale rappresentante dell</text:span><text:span text:style-name="T366">a Struttura</text:span></text:p>
      <text:p text:style-name="P367"/>
      <text:p text:style-name="P368"><text:s text:c="4"/>______________________________</text:p>
      <text:p text:style-name="P369"/>
      <text:p text:style-name="P370"/>
      <text:p text:style-name="P371"><text:span text:style-name="T372">Se la Struttura è già Centro di riferimento della Rete regionale per le malattie rare, apporre<text:s/></text:span><text:span text:style-name="T373">anche la<text:s/></text:span><text:span text:style-name="T374">firma del Referente per la Rete regionale malattie rare. Vedasi elenco Referenti Rete regionale malattie rare:<text:s/></text:span><text:a xlink:href="https://malattierare.marionegri.it/la-rete/referenti-rete-mr/" office:target-frame-name="_top" xlink:show="replace"><text:span text:style-name="T375">https://malattierare.marionegri.it/la-rete/referenti-rete-mr/</text:span></text:a></text:p>
      <text:p text:style-name="P376"/>
      <text:p text:style-name="P377"/>
      <text:p text:style-name="P378">FIRMA<text:s/></text:p>
      <text:p text:style-name="P379"><text:s text:c="4"/>del referente del Centro di riferimento</text:p>
      <text:p text:style-name="P380"/>
      <text:p text:style-name="P381"><text:s text:c="4"/>______________________________</text:p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<text:span text:style-name="T395">Modello<text:s/></text:span><text:span text:style-name="T396">1</text:span><text:span text:style-name="T397"><text:tab/></text:span></text:p>
      <text:p text:style-name="P398"/>
      <text:p text:style-name="P399">(da compilare a cura del medico di riferimento per la<text:s/>Malattia Rara/Gruppo)</text:p>
      <text:p text:style-name="P400"/>
      <text:p text:style-name="P401"/>
      <text:p text:style-name="P402"/>
      <text:p text:style-name="P403">DICHIARAZIONE SOSTITUTIVA DI ATTO NOTORIO</text:p>
      <text:p text:style-name="P404">(art.<text:s text:c="2"/>47 D.P.R. 28 dicembre 2000, n. 445)</text:p>
      <text:p text:style-name="P405"/>
      <text:p text:style-name="P406"/>
      <text:p text:style-name="P407">Il/la sottoscritt _________________________________________________________________________</text:p>
      <text:p text:style-name="P408">Nat_ a _______________________________________ prov. __________ il ________________________</text:p>
      <text:p text:style-name="P409">Residente a ___________________________ in via ____________________________________________</text:p>
      <text:p text:style-name="P410">nella qualità di __________________________________________________________________________</text:p>
      <text:p text:style-name="P411">presso la Struttura<text:s/>_______________________________________________________<text:s text:c="2"/>prov. (__________)</text:p>
      <text:p text:style-name="P412">in via ______________________________________________________________<text:s/>n. _________________</text:p>
      <text:p text:style-name="P413"/>
      <text:p text:style-name="P414">consapevole delle sanzioni penali previste dall’art. 76 del D.P.R. 28 dicembre 2000, n. 445 in caso di falsità contenute in dichiarazioni sostitutive di certificazioni o di atti di notorietà,</text:p>
      <text:p text:style-name="P415"/>
      <text:p text:style-name="P416">DICHIARA</text:p>
      <text:p text:style-name="P417"/>
      <text:p text:style-name="P418">sotto la propria responsabilità, ai sensi dell’art. 47 del D.P.R. 28 dicembre 2000, n. 445, che, con riferimento alla<text:s/>Malattia Rara/Gruppo<text:s/>_____________________________________________________________________</text:p>
      <text:p text:style-name="P419"/>
      <text:list text:style-name="LFO1" text:continue-numbering="true">
        <text:list-item>
          <text:p text:style-name="P420">il numero complessivo dei casi trattati dalla Struttura<text:s/>nei<text:s/>5<text:s/>anni precedenti a quello della candidatura è _________________________________________________________________________________</text:p>
        </text:list-item>
      </text:list>
      <text:p text:style-name="P421"/>
      <text:p text:style-name="P422">In fede.</text:p>
      <text:p text:style-name="P423"/>
      <text:p text:style-name="P424">Data ___________________</text:p>
      <text:p text:style-name="P425"/>
      <text:p text:style-name="P426"/>
      <text:p text:style-name="P427"><text:tab/><text:tab/><text:tab/><text:tab/><text:tab/><text:tab/><text:tab/><text:tab/>Firma _________________________________</text:p>
      <text:p text:style-name="P428">(del medico di riferimento per la<text:s/>Malattia Rara/Gruppo)</text:p>
      <text:p text:style-name="P429"/>
      <text:p text:style-name="P430"/>
      <text:p text:style-name="P431"/>
      <text:p text:style-name="P432"><text:span text:style-name="T433">Si allega copia fotostatica di un documento di identità</text:span>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><text:span text:style-name="T449">INDICAZIONI PER LA TRASMISSIONE DELLE<text:s/></text:span><text:span text:style-name="T450">CANDIDATURE</text:span></text:p>
      <text:p text:style-name="P451"/>
      <text:p text:style-name="P452"/>
      <text:p text:style-name="P453">Il modulo per la candidatura a<text:s/>Centro di riferimento<text:s/>della Rete Regionale malattie rare può essere scaricato dai seguenti siti internet:</text:p>
      <text:p text:style-name="P454"/>
      <text:p text:style-name="P455"><text:a xlink:href="https://www.regione.lombardia.it/wps/portal/istituzionale/HP/DettaglioServizio/servizi-e-informazioni/Cittadini/salute-e-prevenzione/Cure-specialistiche-e-consultori/ser-rete-regionale-malattie-rare-sal/rete-regionale-malattie-rare" office:target-frame-name="_top" xlink:show="replace"><text:span text:style-name="T456">https://www.regione.lombardia.it/wps/portal/istituzionale/HP/DettaglioServizio/servizi-e-informazioni/Cittadini/salute-e-prevenzione/Cure-specialistiche-e-consultori/ser-rete-regionale-malattie-rare-sal/rete-regionale-malattie-rare</text:span></text:a></text:p>
      <text:p text:style-name="P457"/>
      <text:p text:style-name="P458">oppure</text:p>
      <text:p text:style-name="P459"/>
      <text:p text:style-name="P460"><text:a xlink:href="https://malattierare.marionegri.it" office:target-frame-name="_top" xlink:show="replace"><text:span text:style-name="T461">https://malattierare.marionegri.it</text:span></text:a><text:span text:style-name="T462"><text:s/></text:span><text:span text:style-name="T463"></text:span><text:span text:style-name="T464">La Rete<text:s/></text:span><text:span text:style-name="T465"></text:span><text:span text:style-name="T466"><text:s/>Modulistica<text:s/></text:span><text:span text:style-name="T467"></text:span><text:span text:style-name="T468"><text:s/>Moduli per il<text:s/></text:span><text:span text:style-name="T469">Centro di riferimento</text:span></text:p>
      <text:p text:style-name="P470"/>
      <text:p text:style-name="P471"><text:span text:style-name="T472">E’ necessario compilare un modulo per ciascuna Malattia Rara/Gruppo per cui l</text:span><text:span text:style-name="T473">a Struttura</text:span><text:span text:style-name="T474"><text:s/>si candida</text:span><text:span text:style-name="T475"><text:s/>in modo<text:s/></text:span><text:span text:style-name="T476">accurato:<text:s/></text:span><text:span text:style-name="T477">le risposte carenti delle specificazioni richieste non verranno valorizzate.</text:span></text:p>
      <text:p text:style-name="P478"/>
      <text:p text:style-name="P479">Il modulo<text:s/>deve essere<text:s/>sottoscritto dal legale rappresentante della Struttura e, se la Struttura è già Centro di riferimento della Rete regionale per le malattie rare, anche dal relativo Referente.</text:p>
      <text:p text:style-name="P480">Tale Referente<text:s/>deve<text:s/>in particolare verificare che la Struttura non sia già Centro di riferimento per la malattia rara per la quale<text:s/>si candida.</text:p>
      <text:p text:style-name="P481"/>
      <text:p text:style-name="P482">Al modulo di candidatura si dovranno allegare:</text:p>
      <text:list text:style-name="LFO9" text:continue-numbering="true">
        <text:list-item>
          <text:p text:style-name="P483">i curricula dei medici di riferimento, datati e firmati, con autorizzazione al trattamento dei dati personali e dichiarazione di veridicità;</text:p>
        </text:list-item>
        <text:list-item>
          <text:p text:style-name="P484">il modello 1, sottoscritto dal medico di riferimento per la patologia;</text:p>
        </text:list-item>
        <text:list-item>
          <text:p text:style-name="P485">eventuale ulteriore documentazione.</text:p>
        </text:list-item>
      </text:list>
      <text:p text:style-name="P486"/>
      <text:p text:style-name="P487"/>
      <text:p text:style-name="P488">I moduli di candidature<text:s/>devono essere indirizzati<text:s/>a:</text:p>
      <text:p text:style-name="P489"/>
      <text:p text:style-name="P490">Regione Lombardia - Direzione Generale Welfare</text:p>
      <text:p text:style-name="P491">U.O. Polo Ospedaliero</text:p>
      <text:p text:style-name="P492"><text:a xlink:href="mailto:welfare@pec.regione.lombardia.it" office:target-frame-name="_top" xlink:show="replace"><text:span text:style-name="T493">welfare@pec.regione.lombardia.it</text:span></text:a></text:p>
      <text:p text:style-name="P494"/>
      <text:p text:style-name="P495"><text:span text:style-name="T496">e trasmesse per conoscenza a:</text:span></text:p>
      <text:p text:style-name="P497"/>
      <text:p text:style-name="P498"><text:span text:style-name="T499">Centro di Coordinamento della Rete regionale malattie rare</text:span></text:p>
      <text:p text:style-name="P500">Istituto di Ricerche Farmacologiche Mario Negri IRCCS</text:p>
      <text:p text:style-name="P501"><text:a xlink:href="mailto:malattierare@pec.marionegri.it" office:target-frame-name="_top" xlink:show="replace"><text:span text:style-name="T502">malattierare@pec.marionegri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ecimaWE" svg:font-family="DecimaWE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" style:default-outline-level="1">
      <style:text-properties fo:hyphenate="false"/>
    </style:style>
    <style:style style:name="Titolo2" style:display-name="Titolo 2" style:family="paragraph" style:parent-style-name="Titolo" style:default-outline-level="2">
      <style:text-properties fo:hyphenate="false"/>
    </style:style>
    <style:style style:name="Titolo3" style:display-name="Titolo 3" style:family="paragraph" style:parent-style-name="Titolo" style:default-outline-level="3">
      <style:text-properties fo:hyphenate="false"/>
    </style:style>
    <style:style style:name="Normale" style:display-name="Normale" style:family="paragraph">
      <style:paragraph-properties fo:margin-bottom="0.1388in" fo:line-height="115%"/>
      <style:text-properties style:font-name-complex="Calibri" fo:color="#00000A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00000A" style:letter-kerning="true" fo:font-size="16pt" style:font-size-asian="16pt" style:font-size-complex="16pt" style:language-asian="en" style:country-asian="US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 style:language-asian="en" style:country-asian="US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 style:language-asian="en" style:country-asian="US"/>
    </style:style>
    <style:style style:name="IntestazioneCarattere" style:display-name="Intestazione Carattere" style:family="text">
      <style:text-properties style:font-name-complex="Times New Roman"/>
    </style:style>
    <style:style style:name="PièdipaginaCarattere" style:display-name="Piè di pagina Carattere" style:family="text">
      <style:text-properties style:font-name-complex="Times New Roman"/>
    </style:style>
    <style:style style:name="BodyTextChar" style:display-name="Body Text Char" style:family="text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nternet" style:display-name="Collegamento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Titolo" style:display-name="Titolo" style:family="paragraph" style:parent-style-name="Normale" style:next-style-name="Corpodeltesto1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fo:color="#00000A" style:letter-kerning="true" fo:font-size="16pt" style:font-size-asian="16pt" style:font-size-complex="16pt" style:language-asian="en" style:country-asian="US"/>
    </style:style>
    <style:style style:name="Corpodeltesto1" style:display-name="Corpo del testo1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lenco" style:display-name="Elenco" style:family="paragraph" style:parent-style-name="Corpodeltesto1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1" style:display-name="Header Char1" style:family="text">
      <style:text-properties style:font-name-complex="Calibri" fo:color="#00000A"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1" style:display-name="Footer Char1" style:family="text">
      <style:text-properties style:font-name-complex="Calibri" fo:color="#00000A" style:language-asian="en" style:country-asian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imes New Roman" style:font-name-complex="Calibri" fo:color="#00000A" fo:font-size="0pt" style:font-size-asian="0pt" style:font-size-complex="0pt" style:language-asian="en" style:country-asian="US"/>
    </style:style>
    <style:style style:name="Default" style:display-name="Default" style:family="paragraph">
      <style:text-properties style:font-name="DecimaWE" style:font-name-complex="DecimaWE" fo:color="#000000" fo:font-size="12pt" style:font-size-asian="12pt" style:font-size-complex="12pt" style:language-asian="en" style:country-asian="US" fo:hyphenate="false"/>
    </style:style>
    <style:style style:name="Citazione" style:display-name="Citazione" style:family="paragraph" style:parent-style-name="Normale">
      <style:text-properties fo:hyphenate="false"/>
    </style:style>
    <style:style style:name="CitazioneCarattere" style:display-name="Citazione Carattere" style:family="text">
      <style:text-properties style:font-name-complex="Calibri" fo:font-style="italic" style:font-style-asian="italic" style:font-style-complex="italic" fo:color="#000000" style:language-asian="en" style:country-asian="US"/>
    </style:style>
    <style:style style:name="Titoloprincipale" style:display-name="Titolo principale" style:family="paragraph" style:parent-style-name="Titolo">
      <style:text-properties fo:hyphenate="false"/>
    </style:style>
    <style:style style:name="Sottotitolo" style:display-name="Sottotitolo" style:family="paragraph" style:parent-style-name="Titolo">
      <style:text-properties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color="#00000A" fo:font-size="12pt" style:font-size-asian="12pt" style:font-size-complex="12pt" style:language-asian="en" style:country-asian="US"/>
    </style:style>
    <style:style style:name="Rimandocommento" style:display-name="Rimando commento" style:family="text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-complex="Calibri" fo:color="#00000A" fo:font-size="10pt" style:font-size-asian="10pt" style:font-size-complex="10pt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-complex="Calibri" fo:font-weight="bold" style:font-weight-asian="bold" style:font-weight-complex="bold" fo:color="#00000A" fo:font-size="10pt" style:font-size-asian="10pt" style:font-size-complex="10pt" style:language-asian="en" style:country-asian="US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Calibri" fo:color="#00000A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08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08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2.png" xlink:type="simple" xlink:show="embed" xlink:actuate="onLoad">
        <style:list-level-properties text:space-before="1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2.png" xlink:type="simple" xlink:show="embed" xlink:actuate="onLoad">
        <style:list-level-properties text:space-before="1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2.png" xlink:type="simple" xlink:show="embed" xlink:actuate="onLoad">
        <style:list-level-properties text:space-before="2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5">
      <text:list-level-style-number text:level="1" text:style-name="WW_CharLFO5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5LVL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5LVL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5LVL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5LVL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5LVL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in" fo:margin-left="0.5in" fo:margin-bottom="0.4916in" fo:margin-right="0.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083in"/>
      </style:footer-style>
    </style:page-layout>
    <style:style style:name="P2" style:parent-style-name="Intestazione" style:family="paragraph">
      <style:text-properties style:use-window-font-color="true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Intestazione"/>
        <text:p text:style-name="Intestazione"/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ULO PER LA CANDIDATURA A PRESIDIO</dc:title>
    <meta:initial-creator>Federica Falcone</meta:initial-creator>
    <dc:creator>Youssef Malkiya</dc:creator>
    <meta:creation-date>2025-02-10T14:24:00Z</meta:creation-date>
    <dc:date>2025-02-10T14:24:00Z</dc:date>
    <meta:print-date>2015-06-06T18:12:00Z</meta:print-date>
    <meta:template xlink:href="Normal.dotm" xlink:type="simple"/>
    <meta:editing-cycles>2</meta:editing-cycles>
    <meta:editing-duration>PT0S</meta:editing-duration>
    <meta:document-statistic meta:page-count="7" meta:paragraph-count="38" meta:word-count="2846" meta:character-count="19036" meta:row-count="135" meta:non-whitespace-character-count="16228"/>
  </office:meta>
</office:document-meta>
</file>