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10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Garamond" style:font-name-complex="Garamond" fo:font-weight="bold" style:font-weight-asian="bold" fo:font-style="italic" style:font-style-asian="italic" style:use-window-font-color="true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Garamond" style:font-weight-complex="bold" fo:font-style="italic" style:font-style-asian="italic" style:use-window-font-color="true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9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20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2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22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23" style:parent-style-name="Rimandonotaapièdipagina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style:use-window-font-color="true" fo:font-size="8pt" style:font-size-asian="8pt" style:font-size-complex="8pt"/>
    </style:style>
    <style:style style:name="T26" style:parent-style-name="Car.predefinitoparagrafo" style:family="text">
      <style:text-properties style:use-window-font-color="true" fo:font-size="8pt" style:font-size-asian="8pt" style:font-size-complex="8pt"/>
    </style:style>
    <style:style style:name="T27" style:parent-style-name="Car.predefinitoparagrafo" style:family="text">
      <style:text-properties style:use-window-font-color="true" fo:font-size="8pt" style:font-size-asian="8pt" style:font-size-complex="8pt"/>
    </style:style>
    <style:style style:name="T28" style:parent-style-name="Car.predefinitoparagrafo" style:family="text">
      <style:text-properties style:use-window-font-color="true" fo:font-size="8pt" style:font-size-asian="8pt" style:font-size-complex="8pt"/>
    </style:style>
    <style:style style:name="T29" style:parent-style-name="Car.predefinitoparagrafo" style:family="text">
      <style:text-properties style:use-window-font-color="true" fo:font-size="8pt" style:font-size-asian="8pt" style:font-size-complex="8pt"/>
    </style:style>
    <style:style style:name="T30" style:parent-style-name="Car.predefinitoparagrafo" style:family="text">
      <style:text-properties style:use-window-font-color="true" fo:font-size="8pt" style:font-size-asian="8pt" style:font-size-complex="8pt"/>
    </style:style>
    <style:style style:name="T31" style:parent-style-name="Car.predefinitoparagrafo" style:family="text">
      <style:text-properties style:use-window-font-color="true" fo:font-size="8pt" style:font-size-asian="8pt" style:font-size-complex="8pt"/>
    </style:style>
    <style:style style:name="T32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P3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3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text-indent="0.4916in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4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1" style:parent-style-name="Rimandonotaapièdipagina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style:use-window-font-color="true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5" style:parent-style-name="Car.predefinitoparagrafo" style:family="text">
      <style:text-properties style:use-window-font-color="true" fo:font-size="8pt" style:font-size-asian="8pt" style:font-size-complex="8pt"/>
    </style:style>
    <style:style style:name="P46" style:parent-style-name="Testonotaapièdipagina" style:family="paragraph">
      <style:text-properties style:use-window-font-color="true" fo:font-size="8pt" style:font-size-asian="8pt" style:font-size-complex="8pt"/>
    </style:style>
    <style:style style:name="P47" style:parent-style-name="Testonotaapièdipagina" style:family="paragraph">
      <style:text-properties fo:font-size="8pt" style:font-size-asian="8pt" style:font-size-complex="8pt"/>
    </style:style>
    <style:style style:name="P4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49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complex="Garamon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5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5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58" style:parent-style-name="Rimandonotaapièdipagina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5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60" style:parent-style-name="Car.predefinitoparagrafo" style:family="text">
      <style:text-properties style:font-name="Garamond" style:font-name-complex="Garamond" style:use-window-font-color="true" fo:font-size="10pt" style:font-size-asian="10pt" style:font-size-complex="10pt"/>
    </style:style>
    <style:style style:name="P6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66" style:parent-style-name="Normale" style:family="paragraph">
      <style:paragraph-properties fo:text-align="justify" fo:margin-bottom="0in" fo:line-height="100%" fo:margin-left="3.7916in" fo:text-indent="-3.7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/>
    </style:style>
    <style:style style:name="P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6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7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4" style:parent-style-name="Collegamentoipertestuale" style:family="text">
      <style:text-properties style:font-name="Garamond" style:font-name-complex="Garamond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7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7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8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88" style:parent-style-name="Normale" style:family="paragraph">
      <style:paragraph-properties fo:break-before="pag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9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93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P9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95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5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0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0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0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4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1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11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19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2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12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2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 fo:background-color="#FFFF00"/>
    </style:style>
    <style:style style:name="P1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3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6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7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4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5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1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T152" style:parent-style-name="Car.predefinitoparagrafo" style:family="text"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15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5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5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5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15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59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60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64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65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69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70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7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0pt" style:font-size-asian="10pt" style:font-size-complex="10pt"/>
    </style:style>
    <style:style style:name="P17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7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75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76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177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7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8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1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82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4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8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87" style:parent-style-name="Car.predefinitoparagrafo" style:family="text">
      <style:text-properties style:font-name="Garamond" style:font-name-complex="Garamond" style:use-window-font-color="true" fo:font-size="18pt" style:font-size-asian="18pt" style:font-size-complex="18pt"/>
    </style:style>
    <style:style style:name="T18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8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190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19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19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0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1" style:parent-style-name="Normale" style:family="paragraph">
      <style:paragraph-properties fo:break-before="page" fo:margin-bottom="0.1111in" fo:line-height="107%"/>
      <style:text-properties style:font-name="Garamond" style:font-name-complex="Garamond" style:use-window-font-color="true" fo:font-size="12pt" style:font-size-asian="12pt" style:font-size-complex="12pt" fo:hyphenate="false"/>
    </style:style>
    <style:style style:name="P212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13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1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1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21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1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18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complex="Garamond" style:font-weight-complex="bold" style:use-window-font-color="true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2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text-indent="0.4916in"/>
      <style:text-properties style:font-name="Garamond" style:font-name-complex="Garamond" style:use-window-font-color="true" fo:font-size="12pt" style:font-size-asian="12pt" style:font-size-complex="12pt"/>
    </style:style>
    <style:style style:name="P225" style:parent-style-name="Normale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2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3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3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3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3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3pt" style:font-size-asian="13pt" style:font-size-complex="13pt"/>
    </style:style>
    <style:style style:name="P234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2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237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/>
    </style:style>
    <style:style style:name="T238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240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241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24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4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244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T245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4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T248" style:parent-style-name="Car.predefinitoparagrafo" style:family="text">
      <style:text-properties style:font-name="Garamond" style:font-name-complex="Garamond" style:use-window-font-color="true" fo:font-size="12pt" style:font-size-asian="12pt" style:font-size-complex="12pt"/>
    </style:style>
    <style:style style:name="P24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25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P25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252" style:parent-style-name="Car.predefinitoparagrafo" style:family="text">
      <style:text-properties style:font-name="Garamond" style:font-name-complex="Garamond" fo:font-weight="bold" style:font-weight-asian="bold" style:font-weight-complex="bold" style:use-window-font-color="true" fo:font-size="10pt" style:font-size-asian="10pt" style:font-size-complex="10pt"/>
    </style:style>
    <style:style style:name="T253" style:parent-style-name="Car.predefinitoparagrafo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P25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58" style:parent-style-name="Normale" style:family="paragraph">
      <style:paragraph-properties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5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6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/>
    </style:style>
    <style:style style:name="P26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6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1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278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fo:hyphenate="false"/>
    </style:style>
    <style:style style:name="P279" style:parent-style-name="Normale" style:family="paragraph">
      <style:paragraph-properties fo:text-align="justify" fo:margin-bottom="0in" fo:line-height="100%" fo:margin-left="4.9166in" fo:text-indent="0.4916in">
        <style:tab-stops/>
      </style:paragraph-properties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80" style:parent-style-name="Normale" style:family="paragraph">
      <style:paragraph-properties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P281" style:parent-style-name="Normale" style:family="paragraph">
      <style:paragraph-properties fo:margin-bottom="0in" fo:line-height="100%"/>
      <style:text-properties fo:hyphenate="false"/>
    </style:style>
    <style:style style:name="T28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284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285" style:parent-style-name="Normale" style:family="paragraph">
      <style:paragraph-properties fo:text-align="justify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286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style:use-window-font-color="true" fo:font-size="12pt" style:font-size-asian="12pt" style:font-size-complex="12pt"/>
    </style:style>
    <style:style style:name="P287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fo:text-align="justify" fo:margin-bottom="0in" fo:line-height="100%" fo:margin-left="0.1944in">
        <style:tab-stops/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289" style:parent-style-name="Corpodeltesto1" style:family="paragraph">
      <style:paragraph-properties fo:text-align="center"/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290" style:parent-style-name="Normale" style:family="paragraph">
      <style:paragraph-properties fo:text-align="center" fo:margin-bottom="0in" fo:line-height="100%"/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291" style:parent-style-name="Corpodeltesto1" style:family="paragraph">
      <style:paragraph-properties fo:text-align="center"/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292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293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294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295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296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297" style:parent-style-name="Normale" style:family="paragraph">
      <style:paragraph-properties fo:margin-bottom="0in" fo:line-height="100%" fo:margin-right="-0.0006in">
        <style:tab-stops>
          <style:tab-stop style:type="right" style:leader-style="solid" style:leader-text="_" style:position="4.627in"/>
        </style:tab-stops>
      </style:paragraph-properties>
      <style:text-properties style:font-name="Garamond" style:font-name-complex="Garamond" style:use-window-font-color="true" fo:font-size="12pt" style:font-size-asian="12pt" style:font-size-complex="12pt"/>
    </style:style>
    <style:style style:name="P298" style:parent-style-name="Corpodeltesto1" style:family="paragraph">
      <style:paragraph-properties fo:margin-right="-0.0006in"/>
      <style:text-properties style:font-name="Garamond" style:font-name-complex="Garamond" fo:font-size="12pt" style:font-size-asian="12pt" style:font-size-complex="12pt"/>
    </style:style>
    <style:style style:name="P299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0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1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302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303" style:parent-style-name="Corpodeltesto1" style:family="paragraph">
      <style:paragraph-properties fo:text-align="center" fo:margin-left="0.25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304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5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6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7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08" style:parent-style-name="Corpodeltesto1" style:list-style-name="LFO1" style:family="paragraph">
      <style:text-properties style:font-name="Garamond" style:font-name-complex="Garamond" fo:font-size="12pt" style:font-size-asian="12pt" style:font-size-complex="12pt"/>
    </style:style>
    <style:style style:name="P309" style:parent-style-name="Corpodeltesto1" style:family="paragraph">
      <style:paragraph-properties fo:margin-left="0.5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310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11" style:parent-style-name="Corpodeltesto1" style:family="paragraph">
      <style:text-properties style:font-name="Garamond" style:font-name-complex="Garamond" fo:font-size="12pt" style:font-size-asian="12pt" style:font-size-complex="12pt"/>
    </style:style>
    <style:style style:name="P312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3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4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5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6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/>
    </style:style>
    <style:style style:name="P317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style:font-name-complex="Garamond" fo:font-style="italic" style:font-style-asian="italic" style:font-style-complex="italic" style:use-window-font-color="true" fo:font-size="12pt" style:font-size-asian="12pt" style:font-size-complex="12pt"/>
    </style:style>
    <style:style style:name="P318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19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0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1" style:parent-style-name="Normale" style:family="paragraph">
      <style:paragraph-properties fo:margin-bottom="0in" fo:line-height="100%"/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2" style:parent-style-name="Normale" style:family="paragraph">
      <style:paragraph-properties fo:margin-bottom="0in" fo:line-height="100%"/>
    </style:style>
    <style:style style:name="T323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4" style:parent-style-name="Normale" style:family="paragraph">
      <style:paragraph-properties fo:text-align="justify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5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6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7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8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9" style:parent-style-name="Normale" style:family="paragraph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30" style:parent-style-name="Normale" style:family="paragraph">
      <style:text-properties style:use-window-font-color="true"/>
    </style:style>
  </office:automatic-styles>
  <office:body>
    <office:text text:use-soft-page-breaks="true">
      <text:p text:style-name="P1"/>
      <text:p text:style-name="P10">MODULO PER LA CANDIDATURA A STRUTTURA RIABILITATIVA SPECIALISTICA<text:s/></text:p>
      <text:p text:style-name="P11">PER LE MALATTIE RARE<text:s/></text:p>
      <text:p text:style-name="P12">Compilare in modo leggibile, preferibilmente a computer o in stampatello</text:p>
      <text:p text:style-name="P13"/>
      <text:p text:style-name="P14">PARTE B<text:s/></text:p>
      <text:p text:style-name="P15"/>
      <text:p text:style-name="P16">CARATTERISTICHE SPECIFICHE DELLA STRUTTURA CHE RICHIEDE LA CANDIDATURA<text:s/></text:p>
      <text:p text:style-name="P17">Compilare un modulo per ciascuna Malattia Rara/Gruppo per cui la Struttura si candida</text:p>
      <text:p text:style-name="P18"/>
      <text:p text:style-name="P19"/>
      <text:p text:style-name="P20"/>
      <text:p text:style-name="P21"><text:span text:style-name="T22">1. MALATTIA RARA/GRUPPO PER CUI LA STRUTTURA SI CANDIDA PER LA PRESA IN CARICO DEGLI ASPETTI RIABILITATIVI</text:span><text:span text:style-name="T23"><text:note text:note-class="footnote" text:id="_ftn0"><text:note-citation>1</text:note-citation><text:note-body><text:p text:style-name="Testonotaapièdipagina"><text:span text:style-name="T24"><text:s/></text:span><text:span text:style-name="T25">Se la Struttura è già Centro di riferimento per la specifica<text:s/></text:span><text:span text:style-name="T26">M</text:span><text:span text:style-name="T27">alattia<text:s/></text:span><text:span text:style-name="T28">R</text:span><text:span text:style-name="T29">ara/</text:span><text:span text:style-name="T30">G</text:span><text:span text:style-name="T31">ruppo non deve presentare la candidatura.</text:span></text:p></text:note-body></text:note></text:span><text:span text:style-name="T32"><text:s text:c="2"/></text:span></text:p>
      <text:p text:style-name="P33"/>
      <text:p text:style-name="P34"><text:span text:style-name="T35">Codice esenzione Malattia Rara/Gruppo <text:s text:c="40"/></text:span><text:span text:style-name="T36">R |_| |_| |_| |_| |_|</text:span></text:p>
      <text:p text:style-name="P37"><text:s text:c="65"/>(da riportare nell’apposito spazio su tutte le pagine del presente modulo)</text:p>
      <text:p text:style-name="P38"/>
      <text:p text:style-name="P39"><text:span text:style-name="T40">Denominazione della Malattia Rara/Gruppo</text:span><text:span text:style-name="T41"><text:note text:note-class="footnote" text:id="_ftn1"><text:note-citation>2</text:note-citation><text:note-body><text:p text:style-name="Testonotaapièdipagina"><text:span text:style-name="T42"><text:s/></text:span><text:span text:style-name="T43">I codici di gruppo sono caratterizzati dalla presenza della lettera<text:s/></text:span><text:span text:style-name="T44">G</text:span><text:span text:style-name="T45"><text:s/>in terza posizione (es. RFG080 – Distrofie muscolari).</text:span></text:p><text:p text:style-name="P46"/><text:p text:style-name="P47"/></text:note-body></text:note></text:span></text:p>
      <text:p text:style-name="P48"><text:span text:style-name="T49">Candidandosi per codici di gruppo, se non diversamente specificato, la Struttura si propone come riferimento riabilitativo<text:s/></text:span><text:span text:style-name="T50">per tutte le malattie rare afferenti al gruppo. <text:s/></text:span></text:p>
      <text:p text:style-name="P51"/>
      <text:p text:style-name="P52">..........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</text:p>
      <text:p text:style-name="P55"/>
      <text:p text:style-name="P56"><text:span text:style-name="T57">Malattie afferenti (se codice di Gruppo)</text:span><text:span text:style-name="T58"><text:s/></text:span></text:p>
      <text:p text:style-name="P59"><text:span text:style-name="T60">Da compilare nel caso in cui la Struttura richieda la candidatura solo per alcune delle malattie rare afferenti al gruppo</text:span></text:p>
      <text:p text:style-name="P61">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</text:p>
      <text:p text:style-name="P65"/>
      <text:p text:style-name="P66"/>
      <text:p text:style-name="P67">2. COLLABORAZIONI<text:s/></text:p>
      <text:p text:style-name="P68"><text:s/></text:p>
      <text:p text:style-name="P69"><text:span text:style-name="T70">Indicare il/i<text:s/></text:span><text:span text:style-name="T71">Centro/i di riferimento della Rete Lombarda per le Malattie Rare</text:span><text:span text:style-name="T72"><text:s/>(D.G.R. n. VII/7328 del 11/12/2001 e successivi aggiornamenti</text:span><text:span text:style-name="T73">;<text:s/></text:span><text:a xlink:href="https://malattierare.marionegri.it/la-rete/referenti-rete-mr/" office:target-frame-name="_top" xlink:show="replace"><text:span text:style-name="T74">https://malattierare.marionegri.it/la-rete/referenti-rete-mr/</text:span></text:a><text:span text:style-name="T75">)</text:span><text:span text:style-name="T76"><text:s/>con cui la Struttura ha sviluppato percorsi strutturati e/o attività di collaborazione per gli aspetti riabilitativi</text:span><text:span text:style-name="T77">:</text:span></text:p>
      <text:p text:style-name="P78">......................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.........................</text:p>
      <text:p text:style-name="P86"><text:span text:style-name="T87">.....................................................................................................................................................................................................</text:span></text:p>
      <text:p text:style-name="P88"/>
      <text:p text:style-name="P89">R |_| |_| |_| |_| |_|</text:p>
      <text:p text:style-name="P90"/>
      <text:p text:style-name="P91"/>
      <text:p text:style-name="P92"><text:span text:style-name="T93">3. UNITA’ OPERATIVE e MEDICI DI RIFERIMENTO<text:s/></text:span></text:p>
      <text:p text:style-name="P94"><text:span text:style-name="T95">A</text:span><text:span text:style-name="T96">llegare i curricula dei medici di riferimento, datati e firmati, con autorizzazione al trattamento dei dati personali e dichiarazione di veridicità</text:span></text:p>
      <text:p text:style-name="P97"/>
      <text:p text:style-name="P98">Riferimento per l’età pediatrica</text:p>
      <text:p text:style-name="P99">Unità Operativa:<text:s/></text:p>
      <text:p text:style-name="P100">..............................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..............................</text:p>
      <text:p text:style-name="P102">Nome e Cognome:<text:s/></text:p>
      <text:p text:style-name="P103">.....................................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..........................</text:p>
      <text:p text:style-name="P105">Telefono: ................................................<text:s/>E-mail:....................................................................................................................</text:p>
      <text:p text:style-name="P106"/>
      <text:p text:style-name="P107">Riferimento per l’età adulta</text:p>
      <text:p text:style-name="P108">Unità Operativa:<text:s/></text:p>
      <text:p text:style-name="P109">.................................................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..........................................</text:p>
      <text:p text:style-name="P111">Nome e Cognome:<text:s/></text:p>
      <text:p text:style-name="P112">.....................................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.....................................</text:p>
      <text:p text:style-name="P114">Telefono: ................................................<text:s/>E-mail:....................................................................................................................</text:p>
      <text:p text:style-name="P115"/>
      <text:p text:style-name="P116"/>
      <text:p text:style-name="P117">4. NUMERO DI CASI DELLA MALATTIA RARA/GRUPPO IN OGGETTO SEGUITI DALLA STRUTTURA</text:p>
      <text:p text:style-name="P118"><text:span text:style-name="T119">A</text:span><text:span text:style-name="T120">llegare il<text:s/></text:span><text:span text:style-name="T121">modello 1</text:span><text:span text:style-name="T122">, in calce alla candidatura, sottoscritto dal medico di riferimento</text:span></text:p>
      <text:p text:style-name="P123"/>
      <text:p text:style-name="P124">Numero complessivo dei casi trattati nei 5 anni precedenti a quello della candidatura: <text:s/>....................</text:p>
      <text:p text:style-name="P125"><text:span text:style-name="T126">Di cui:</text:span><text:span text:style-name="T127"><text:s/>numero di casi di provenienza extra regione: ..............</text:span><text:span text:style-name="T128">......</text:span></text:p>
      <text:p text:style-name="P129"/>
      <text:p text:style-name="P130">Nel caso in cui la Struttura abbia acquisito nuove competenze riabilitative relative alla Malattia Rara/Gruppo (es. trasferimento di un gruppo di professionisti; attivazione di Unità/Servizi dedicati), indicare l’esperienza specifica (casistica trattata dal professionista e specificità del Servizio). La casistica effettivamente trattata dalla Struttura sarà verificata in occasione del successivo aggiornamento della Rete regionale delle malattie rare.</text:p>
      <text:p text:style-name="P131">.........................................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..............................................</text:p>
      <text:p text:style-name="P136"/>
      <text:p text:style-name="P137"/>
      <text:p text:style-name="P138">5. PERCORSO DEDICATO ALLA MALATTIA RARA/GRUPPO</text:p>
      <text:p text:style-name="P139"/>
      <text:p text:style-name="P140">Esiste un percorso/ambulatorio dedicato per la specifica Malattia Rara/Gruppo<text:tab/><text:tab/>□ SI <text:s text:c="4"/>□ NO <text:s text:c="17"/></text:p>
      <text:p text:style-name="P141">Se SI, indicare il tempo di attesa medio per una prima visita: <text:s/>.............. giorni</text:p>
      <text:p text:style-name="P142"/>
      <text:p text:style-name="P143">Esiste un<text:s/>Servizio di radiologia specifico per la malattia Rara/Gruppo<text:tab/><text:tab/><text:tab/>□ SI<text:tab/>□ NO<text:tab/></text:p>
      <text:p text:style-name="P144">Se SI, indicare quale:<text:s/></text:p>
      <text:p text:style-name="P145"><text:span text:style-name="T146">.....................................................................................................................................................................................................</text:span></text:p>
      <text:soft-page-break/>
      <text:p text:style-name="P147">R |_| |_| |_| |_| |_|</text:p>
      <text:p text:style-name="P148"/>
      <text:p text:style-name="P149">6. SPECIFICA PROPOSTA RIABILITATIVA</text:p>
      <text:p text:style-name="P150"><text:span text:style-name="T151">C</text:span><text:span text:style-name="T152">ompilare con riferimento alle caratteristiche della Malattia Rara/Gruppo per cui la Struttura si candida</text:span></text:p>
      <text:p text:style-name="P153"/>
      <text:p text:style-name="P154"><text:span text:style-name="T155">6.1.<text:s/></text:span><text:span text:style-name="T156">LIVELLO DI DISABILITÀ<text:s/></text:span><text:span text:style-name="T157">trattato dalla Struttura:</text:span></text:p>
      <text:p text:style-name="P158"><text:span text:style-name="T159">□<text:s/></text:span><text:span text:style-name="T160">Disabilità lieve:</text:span></text:p>
      <text:p text:style-name="P161">Descrizione: Le persone con disabilità lieve possono avere alcune limitazioni nelle attività quotidiane, ma generalmente sono in grado di vivere in modo indipendente con un minimo di supporto. Esempi di sintomi: Difficoltà leggere nella mobilità, nella comunicazione o nelle attività cognitive. Possono necessitare di assistenza occasionale per compiti complessi.</text:p>
      <text:p text:style-name="P162"/>
      <text:p text:style-name="P163"><text:span text:style-name="T164">□<text:s/></text:span><text:span text:style-name="T165">Disabilità moderata:</text:span></text:p>
      <text:p text:style-name="P166">Descrizione: Le persone con disabilità moderata hanno limitazioni più significative che richiedono un supporto regolare per le attività quotidiane. Esempi di sintomi: Difficoltà evidenti nella mobilità, nella comunicazione o nelle attività cognitive. Possono necessitare di assistenza quotidiana per compiti come la cura personale, la gestione domestica e la partecipazione sociale.</text:p>
      <text:p text:style-name="P167"/>
      <text:p text:style-name="P168"><text:span text:style-name="T169">□<text:s/></text:span><text:span text:style-name="T170">Disabilità grave:</text:span></text:p>
      <text:p text:style-name="P171">Descrizione: Le persone con disabilità grave hanno limitazioni molto significative che richiedono un supporto continuo e intensivo.</text:p>
      <text:p text:style-name="P172">Esempi di sintomi: Gravi difficoltà nella mobilità, nella comunicazione o nelle attività cognitive. Possono necessitare di assistenza costante per tutte le attività quotidiane e possono avere bisogno di un ambiente altamente strutturato e di supporto.</text:p>
      <text:p text:style-name="P173"/>
      <text:p text:style-name="P174"><text:span text:style-name="T175">6.2<text:s/></text:span><text:span text:style-name="T176">LIVELLO DI ACUZIE<text:s/></text:span><text:span text:style-name="T177">che la Struttura propone di trattare</text:span><text:span text:style-name="T178"><text:s/></text:span></text:p>
      <text:p text:style-name="P179">(in relazione a severità di sintomi/correlazione temporale con la diagnosi):</text:p>
      <text:p text:style-name="P180"><text:span text:style-name="T181">□</text:span><text:span text:style-name="T182"><text:s/>Quadro Acuto</text:span></text:p>
      <text:p text:style-name="P183"><text:span text:style-name="T184">□</text:span><text:span text:style-name="T185"><text:s/>Quadro Sub Acuto</text:span></text:p>
      <text:p text:style-name="P186"><text:span text:style-name="T187">□</text:span><text:span text:style-name="T188"><text:s/>Quadro Cronico</text:span></text:p>
      <text:p text:style-name="P189"><text:span text:style-name="T190"> </text:span></text:p>
      <text:p text:style-name="P191">Inserire breve descrizione delle attività riabilitative specialistiche disponibili e correlate alla presa in carico specifica per la<text:s/>Malattia<text:s/>Rara/Gruppo seguita dalla Struttura.</text:p>
      <text:p text:style-name="P192">.....................................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.................................</text:p>
      <text:p text:style-name="P195">.....................................................................................................................................................................................................</text:p>
      <text:p text:style-name="P196">...........................................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..........................................</text:p>
      <text:p text:style-name="P198">..........................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..............................................</text:p>
      <text:p text:style-name="P204">.....................................................................................................................................................................................................</text:p>
      <text:p text:style-name="P205">.....................................................................................................................................................................................................</text:p>
      <text:p text:style-name="P206">.....................................................................................................................................................................................................</text:p>
      <text:p text:style-name="P207">..............................................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..............................................</text:p>
      <text:p text:style-name="P209">...........................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...........................</text:p>
      <text:p text:style-name="P211"/>
      <text:soft-page-break/>
      <text:p text:style-name="P212">R |_| |_| |_| |_| |_|</text:p>
      <text:p text:style-name="P213"/>
      <text:p text:style-name="P214">7. <text:s/>RICERCA e PRODUZIONE SCIENTIFICA<text:s/></text:p>
      <text:p text:style-name="P215">Attinente all’ambito della Malattia Rara/Gruppo</text:p>
      <text:p text:style-name="P216"/>
      <text:p text:style-name="P217"><text:span text:style-name="T218">Collaborazione</text:span><text:span text:style-name="T219"><text:s/>a studi clinici, gruppi di<text:s/></text:span><text:span text:style-name="T220">lavoro</text:span><text:span text:style-name="T221">, reti regionali, interregionali e internazionali,<text:s/></text:span><text:span text:style-name="T222">progetti di ricerca</text:span><text:span text:style-name="T223"><text:tab/></text:span></text:p>
      <text:p text:style-name="P224"><text:s text:c="125"/><text:tab/>□ SI <text:s text:c="8"/>□ NO <text:s text:c="160"/></text:p>
      <text:p text:style-name="P225">Se SI, specificare:</text:p>
      <text:p text:style-name="P226">.....................................................................................................................................................................................................</text:p>
      <text:p text:style-name="P227">.....................................................................................................................................................................................................</text:p>
      <text:p text:style-name="P228">.....................................................................................................................................................................................................</text:p>
      <text:p text:style-name="P229"/>
      <text:p text:style-name="P230">Produzione scientifica<text:s/><text:tab/><text:tab/><text:tab/><text:tab/><text:tab/><text:tab/><text:tab/><text:tab/><text:tab/><text:s text:c="5"/><text:tab/>□ SI <text:s text:c="9"/>□ NO</text:p>
      <text:p text:style-name="P231"/>
      <text:p text:style-name="P232">Se SI, riportare in allegato i lavori pubblicati, evidenziando gli Autori che lavorano presso la Struttura<text:s/></text:p>
      <text:p text:style-name="P233">(Autori, Titolo, Rivista, Anno, Volume, numero)</text:p>
      <text:p text:style-name="P234"/>
      <text:p text:style-name="P235"/>
      <text:p text:style-name="P236"><text:span text:style-name="T237">8. ATTIVITÀ FORMATIVA<text:s/></text:span><text:span text:style-name="T238">negli ultimi 3 anni<text:s/></text:span></text:p>
      <text:p text:style-name="P239"><text:span text:style-name="T240">A</text:span><text:span text:style-name="T241">ttinente all’ambito della Malattia Rara/Gruppo</text:span></text:p>
      <text:p text:style-name="P242"/>
      <text:p text:style-name="P243"><text:span text:style-name="T244">Attività formativa organizzata dalla Struttura o dal professionista</text:span><text:span text:style-name="T245"><text:tab/></text:span><text:span text:style-name="T246"><text:tab/><text:s text:c="5"/></text:span><text:span text:style-name="T247"><text:tab/></text:span><text:span text:style-name="T248">□ SI <text:s text:c="8"/>□ NO</text:span></text:p>
      <text:p text:style-name="P249">Se SI, allegare la relativa documentazione (es. locandina, programma)</text:p>
      <text:p text:style-name="P250"/>
      <text:p text:style-name="P251"><text:span text:style-name="T252">A</text:span><text:span text:style-name="T253">ttività formativa del professionista:</text:span></text:p>
      <text:p text:style-name="P254"/>
      <text:p text:style-name="P255">Partecipazione a convegni in qualità di relatore/moderatore <text:s text:c="2"/><text:tab/><text:tab/><text:tab/><text:s text:c="5"/><text:tab/>□ SI <text:s text:c="8"/>□ NO</text:p>
      <text:p text:style-name="P256">Se SI, allegare la relativa documentazione (attestato di partecipazione)</text:p>
      <text:p text:style-name="P257"/>
      <text:p text:style-name="P258"/>
      <text:p text:style-name="P259">9. RELAZIONE CON ASSOCIAZIONI, PAZIENTI E FAMILIARI<text:s/></text:p>
      <text:p text:style-name="P260"/>
      <text:p text:style-name="P261">La Struttura collabora con Associazioni di pazienti e/o familiari dedicate alla Malattia Rara/Gruppo?</text:p>
      <text:p text:style-name="P262"><text:s text:c="135"/></text:p>
      <text:p text:style-name="P263"><text:s text:c="144"/>□ SI <text:s text:c="3"/>□ NO <text:s text:c="7"/></text:p>
      <text:p text:style-name="P264">Se SI, indicare di seguito i riferimenti dell’Associazione:<text:s/></text:p>
      <text:p text:style-name="P265">.....................................................................................................................................................................................................</text:p>
      <text:p text:style-name="P266">.....................................................................................................................................................................................................</text:p>
      <text:p text:style-name="P267"/>
      <text:p text:style-name="P268">Partecipazione a eventi organizzati dalle Associazioni di pazienti<text:tab/><text:tab/><text:tab/><text:s text:c="6"/><text:tab/><text:s text:c="3"/>□ SI <text:s text:c="4"/>□ NO</text:p>
      <text:p text:style-name="P269">Se SI, allegare la relativa documentazione (programma/attestato di partecipazione)</text:p>
      <text:p text:style-name="P270"/>
      <text:p text:style-name="P271">La Struttura ha attivato programmi di valutazione della soddisfazione dell’utenza e del miglioramento della qualità percepita?<text:s/><text:tab/><text:s text:c="27"/><text:tab/><text:tab/><text:s text:c="15"/><text:tab/><text:tab/><text:tab/><text:tab/><text:tab/><text:s text:c="3"/>□ SI <text:s text:c="3"/>□ NO</text:p>
      <text:p text:style-name="P272">Se SI, specificare:</text:p>
      <text:p text:style-name="P273">.....................................................................................................................................................................................................</text:p>
      <text:p text:style-name="P274"/>
      <text:p text:style-name="P275">La Struttura è dotata di un sito web istituzionale con spazio dedicato alle Malattie Rare? <text:s text:c="9"/>□ SI <text:s text:c="3"/>□ NO</text:p>
      <text:p text:style-name="P276">Se SI, indicare link:</text:p>
      <text:p text:style-name="P277">.....................................................................................................................................................................................................</text:p>
      <text:p text:style-name="P278"/>
      <text:soft-page-break/>
      <text:p text:style-name="P279">R |_| |_| |_| |_| |_|</text:p>
      <text:p text:style-name="P280"/>
      <text:p text:style-name="P281"><text:span text:style-name="T282">Modello 1</text:span><text:span text:style-name="T283"><text:tab/></text:span></text:p>
      <text:p text:style-name="P284"/>
      <text:p text:style-name="P285">Da compilare a cura del medico di riferimento per la Malattia Rara/Gruppo</text:p>
      <text:p text:style-name="P286"/>
      <text:p text:style-name="P287"/>
      <text:p text:style-name="P288"/>
      <text:p text:style-name="P289">DICHIARAZIONE SOSTITUTIVA DI ATTO NOTORIO</text:p>
      <text:p text:style-name="P290">(articolo <text:s/>47 D.P.R. 28 dicembre 2000, n. 445)</text:p>
      <text:p text:style-name="P291"/>
      <text:p text:style-name="P292"/>
      <text:p text:style-name="P293">Il/la sottoscritt __________________________________________________________________________</text:p>
      <text:p text:style-name="P294">Nat___<text:s/>a<text:s/>_______________________________________ prov. __________ il _______________________</text:p>
      <text:p text:style-name="P295">Residente a ___________________________ in via _____________________________________________</text:p>
      <text:p text:style-name="P296">nella qualità di __________________________________________________________________________</text:p>
      <text:p text:style-name="P297">presso <text:s/>la Struttura _______________________________________________________ <text:s/>prov. (_________)</text:p>
      <text:p text:style-name="P298">in via ______________________________________________________________ n. _________________</text:p>
      <text:p text:style-name="P299"/>
      <text:p text:style-name="P300">consapevole delle sanzioni penali previste dall’art. 76 del D.P.R. 28 dicembre 2000, n. 445 in caso di falsità contenute in dichiarazioni sostitutive di certificazioni o di atti di notorietà,</text:p>
      <text:p text:style-name="P301"/>
      <text:p text:style-name="P302">DICHIARA</text:p>
      <text:p text:style-name="P303"/>
      <text:p text:style-name="P304">sotto la propria responsabilità, ai sensi dell’art. 47 del D.P.R. 28 dicembre 2000, n. 445, che, con riferimento alla Malattia Rara/Gruppo<text:s/></text:p>
      <text:p text:style-name="P305"/>
      <text:p text:style-name="P306">______________________________________________________________________________________</text:p>
      <text:p text:style-name="P307"/>
      <text:list text:style-name="LFO1" text:continue-numbering="true">
        <text:list-item>
          <text:p text:style-name="P308">il numero complessivo dei casi trattati dalla Struttura nei 5 anni precedenti a quello della candidatura è<text:s/><text:tab/><text:tab/><text:tab/><text:tab/></text:p>
        </text:list-item>
      </text:list>
      <text:p text:style-name="P309"><text:tab/><text:tab/><text:tab/><text:tab/><text:tab/>_______________</text:p>
      <text:p text:style-name="P310"/>
      <text:p text:style-name="P311">In fede.</text:p>
      <text:p text:style-name="P312"/>
      <text:p text:style-name="P313">Data ___________________</text:p>
      <text:p text:style-name="P314"/>
      <text:p text:style-name="P315"/>
      <text:p text:style-name="P316"><text:tab/><text:tab/><text:tab/><text:tab/><text:tab/><text:tab/><text:tab/><text:tab/>Firma _________________________________</text:p>
      <text:p text:style-name="P317">(del medico di riferimento per la Malattia Rara/Gruppo)</text:p>
      <text:p text:style-name="P318"/>
      <text:p text:style-name="P319"/>
      <text:p text:style-name="P320"/>
      <text:p text:style-name="P321"/>
      <text:p text:style-name="P322"><text:span text:style-name="T323">Si allega copia fotostatica di un documento di identità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color="#00000A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deltesto1" style:display-name="Corpo del testo1" style:family="paragraph" style:parent-style-name="Normale">
      <style:paragraph-properties fo:text-align="justify" fo:margin-bottom="0in" fo:line-height="100%"/>
      <style:text-properties style:font-name="Times New Roman" style:font-name-asian="Aptos" style:font-name-complex="Times New Roman" style:use-window-font-color="true" style:letter-kerning="true" fo:font-size="10pt" style:font-size-asian="10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A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59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A"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A" style:letter-kerning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294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Enfasidelicata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" style:parent-style-name="Car.predefinitoparagrafo" style:family="text">
      <style:text-properties style:font-name="Garamond" fo:font-weight="bold" style:font-weight-asian="bold" style:font-weight-complex="bold" fo:color="#2C7FCE" fo:letter-spacing="0.0416in" fo:font-size="10pt" style:font-size-asian="10pt" style:font-size-complex="10pt"/>
    </style:style>
    <style:style style:name="T5" style:parent-style-name="Car.predefinitoparagrafo" style:family="text">
      <style:text-properties style:font-name="Garamond" fo:font-weight="bold" style:font-weight-asian="bold" style:font-weight-complex="bold" fo:color="#2C7FCE" fo:letter-spacing="0.0416in" fo:font-size="9pt" style:font-size-asian="9pt" style:font-size-complex="9pt"/>
    </style:style>
    <style:style style:name="T6" style:parent-style-name="Car.predefinitoparagrafo" style:family="text">
      <style:text-properties style:font-name="Garamond" fo:font-weight="bold" style:font-weight-asian="bold" style:font-weight-complex="bold" fo:color="#2C7FCE" fo:font-size="9pt" style:font-size-asian="9pt" style:font-size-complex="9pt"/>
    </style:style>
    <style:style style:name="T7" style:parent-style-name="Car.predefinitoparagrafo" style:family="text">
      <style:text-properties style:font-name="Garamond" fo:font-weight="bold" style:font-weight-asian="bold" style:font-weight-complex="bold" fo:color="#0A1D30" fo:font-size="9pt" style:font-size-asian="9pt" style:font-size-complex="9pt"/>
    </style:style>
    <style:style style:name="T8" style:parent-style-name="Car.predefinitoparagrafo" style:family="text">
      <style:text-properties style:font-name="Garamond" fo:font-weight="bold" style:font-weight-asian="bold" style:font-weight-complex="bold" fo:color="#0A1D30" fo:font-size="9pt" style:font-size-asian="9pt" style:font-size-complex="9pt"/>
    </style:style>
    <style:style style:name="T9" style:parent-style-name="Car.predefinitoparagrafo" style:family="text">
      <style:text-properties style:font-name="Garamond" fo:font-weight="bold" style:font-weight-asian="bold" style:font-weight-complex="bold" fo:color="#0A1D30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Modulo per la candidatura a Struttura riabilitativa specialistica per le malattie rare - <text:s/>PARTE B -</text:span><text:span text:style-name="T4"><text:s/></text:span><text:span text:style-name="T5">Pag.</text:span><text:span text:style-name="T6"><text:s/></text:span><text:span text:style-name="T7"><text:page-number text:fixed="false">1</text:page-number></text:span><text:span text:style-name="T8"><text:s/>|<text:s/></text:span><text:span text:style-name="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ntro di Coordinamento</meta:initial-creator>
    <dc:creator>Youssef Malkiya</dc:creator>
    <meta:creation-date>2024-12-17T17:00:00Z</meta:creation-date>
    <dc:date>2024-12-17T17:00:00Z</dc:date>
    <meta:template xlink:href="Normal.dotm" xlink:type="simple"/>
    <meta:editing-cycles>2</meta:editing-cycles>
    <meta:editing-duration>PT0S</meta:editing-duration>
    <meta:document-statistic meta:page-count="5" meta:paragraph-count="40" meta:word-count="3024" meta:character-count="20225" meta:row-count="143" meta:non-whitespace-character-count="17241"/>
  </office:meta>
</office:document-meta>
</file>